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face style:name="Tahoma1" svg:font-family="Tahoma"/>
    <style:font-face style:name="Liberation Mono" svg:font-family="'Liberation Mono'"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font-name="Liberation Mono" fo:font-size="10pt" style:text-underline-style="none" fo:font-weight="normal" style:font-size-asian="10pt" style:font-weight-asian="normal" style:font-size-complex="10pt" style:font-weight-complex="normal"/>
    </style:style>
    <style:style style:name="P2" style:family="paragraph" style:parent-style-name="Standard">
      <style:paragraph-properties fo:text-align="start" style:justify-single-word="false"/>
      <style:text-properties style:font-name="Liberation Mono" fo:font-size="10pt" style:text-underline-style="none" fo:font-weight="normal" style:font-size-asian="10pt" style:font-weight-asian="normal" style:font-size-complex="10pt" style:font-weight-complex="normal"/>
    </style:style>
    <style:style style:name="P3" style:family="paragraph" style:parent-style-name="Standard">
      <style:paragraph-properties fo:text-align="center" style:justify-single-word="false"/>
      <style:text-properties style:font-name="Liberation Mono" fo:font-size="10pt" style:text-underline-style="none" fo:font-weight="bold" style:font-size-asian="10pt" style:font-weight-asian="bold" style:font-size-complex="10pt" style:font-weight-complex="bold"/>
    </style:style>
    <style:style style:name="P4" style:family="paragraph" style:parent-style-name="Standard">
      <style:paragraph-properties fo:text-align="start" style:justify-single-word="false"/>
      <style:text-properties style:font-name="Liberation Mono" fo:font-size="10pt" fo:font-weight="bold" style:font-size-asian="10pt" style:font-weight-asian="bold" style:font-size-complex="10pt" style:font-weight-complex="bold"/>
    </style:style>
    <style:style style:name="P5" style:family="paragraph" style:parent-style-name="Standard">
      <style:paragraph-properties fo:text-align="start" style:justify-single-word="false"/>
      <style:text-properties style:font-name="Liberation Mono" fo:font-size="10pt" style:text-underline-style="solid" style:text-underline-width="auto" style:text-underline-color="font-color" fo:font-weight="bold" style:font-size-asian="10pt" style:font-weight-asian="bold" style:font-size-complex="10pt" style:font-weight-complex="bold"/>
    </style:style>
    <style:style style:name="P6" style:family="paragraph" style:parent-style-name="Standard">
      <style:paragraph-properties fo:text-align="center" style:justify-single-word="false"/>
      <style:text-properties style:font-name="Liberation Mono" fo:font-size="14pt" style:text-underline-style="solid" style:text-underline-width="auto" style:text-underline-color="font-color" fo:font-weight="bold" style:font-size-asian="14pt" style:font-weight-asian="bold" style:font-size-complex="14pt" style:font-weight-complex="bold"/>
    </style:style>
    <style:style style:name="P7" style:family="paragraph" style:parent-style-name="Standard">
      <style:paragraph-properties fo:text-align="justify" style:justify-single-word="false"/>
      <style:text-properties style:font-name="Liberation Mono" fo:font-size="8pt" style:text-underline-style="none" fo:font-weight="normal" style:font-size-asian="8pt" style:font-weight-asian="normal" style:font-size-complex="8pt" style:font-weight-complex="normal"/>
    </style:style>
    <style:style style:name="P8" style:family="paragraph" style:parent-style-name="Standard">
      <style:paragraph-properties fo:text-align="justify" style:justify-single-word="false"/>
      <style:text-properties style:font-name="Liberation Serif" fo:font-size="12pt"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Liberation Serif" fo:font-size="12pt" style:text-underline-style="none" fo:font-weight="normal" style:font-size-asian="12pt" style:font-weight-asian="normal" style:font-size-complex="12pt" style:font-weight-complex="normal"/>
    </style:style>
    <style:style style:name="P10" style:family="paragraph" style:parent-style-name="Standard">
      <style:paragraph-properties fo:text-align="justify" style:justify-single-word="false"/>
      <style:text-properties style:font-name="Liberation Serif" fo:font-size="14pt" style:text-underline-style="solid" style:text-underline-width="auto" style:text-underline-color="font-color" fo:font-weight="bold" style:font-size-asian="14pt" style:font-weight-asian="bold" style:font-size-complex="14pt" style:font-weight-complex="bold"/>
    </style:style>
    <style:style style:name="P11" style:family="paragraph" style:parent-style-name="Standard">
      <style:paragraph-properties fo:margin-left="0.5in" fo:margin-right="0in" fo:text-align="justify" style:justify-single-word="false" fo:text-indent="0in" style:auto-text-indent="false">
        <style:tab-stops/>
      </style:paragraph-properties>
      <style:text-properties style:text-position="0% 100%" style:font-name="Liberation Mono" fo:font-size="8pt" fo:font-style="normal" fo:font-weight="normal" style:font-size-asian="8pt" style:font-style-asian="normal" style:font-weight-asian="normal" style:font-size-complex="8pt" style:font-style-complex="normal" style:font-weight-complex="normal"/>
    </style:style>
    <style:style style:name="P12" style:family="paragraph" style:parent-style-name="Standard">
      <style:paragraph-properties fo:margin-left="0.5in" fo:margin-right="0in" fo:text-align="justify" style:justify-single-word="false" fo:text-indent="0in" style:auto-text-indent="false">
        <style:tab-stops/>
      </style:paragraph-properties>
      <style:text-properties style:text-position="0% 100%" style:font-name="Liberation Mono" fo:font-size="8pt" fo:font-style="normal" style:text-underline-style="none" fo:font-weight="normal" style:font-size-asian="8pt" style:font-style-asian="normal" style:font-weight-asian="normal" style:font-size-complex="8pt" style:font-style-complex="normal" style:font-weight-complex="normal"/>
    </style:style>
    <style:style style:name="P13" style:family="paragraph" style:parent-style-name="Standard">
      <style:paragraph-properties fo:margin-left="0.5in" fo:margin-right="0in" fo:text-align="justify" style:justify-single-word="false" fo:text-indent="0in" style:auto-text-indent="false">
        <style:tab-stops/>
      </style:paragraph-properties>
      <style:text-properties style:text-position="0% 100%" style:font-name="Liberation Mono" fo:font-size="8pt" fo:font-style="italic" fo:font-weight="normal" style:font-size-asian="8pt" style:font-style-asian="italic" style:font-weight-asian="normal" style:font-size-complex="8pt" style:font-style-complex="italic" style:font-weight-complex="normal"/>
    </style:style>
    <style:style style:name="P14" style:family="paragraph" style:parent-style-name="Standard">
      <style:paragraph-properties fo:margin-left="0.5in" fo:margin-right="0in" fo:text-align="justify" style:justify-single-word="false" fo:text-indent="0in" style:auto-text-indent="false">
        <style:tab-stops/>
      </style:paragraph-properties>
      <style:text-properties style:text-position="0% 100%" style:font-name="Liberation Mono" fo:font-size="8pt" fo:font-style="italic" style:text-underline-style="none" fo:font-weight="normal" style:font-size-asian="8pt" style:font-style-asian="italic" style:font-weight-asian="normal" style:font-size-complex="8pt" style:font-style-complex="italic" style:font-weight-complex="normal"/>
    </style:style>
    <style:style style:name="P15" style:family="paragraph" style:parent-style-name="Standard">
      <style:paragraph-properties fo:margin-left="0.5in" fo:margin-right="0in" fo:text-align="justify" style:justify-single-word="false" fo:text-indent="0in" style:auto-text-indent="false">
        <style:tab-stops/>
      </style:paragraph-properties>
      <style:text-properties style:font-name="Liberation Mono" fo:font-size="8pt" fo:font-weight="normal" style:font-size-asian="8pt" style:font-weight-asian="normal" style:font-size-complex="8pt" style:font-weight-complex="normal"/>
    </style:style>
    <style:style style:name="P16" style:family="paragraph" style:parent-style-name="Standard">
      <style:paragraph-properties fo:margin-left="0.5in" fo:margin-right="0in" fo:text-align="justify" style:justify-single-word="false" fo:text-indent="0in" style:auto-text-indent="false" fo:break-before="page">
        <style:tab-stops/>
      </style:paragraph-properties>
      <style:text-properties style:text-position="0% 100%" style:font-name="Liberation Mono" fo:font-size="8pt" fo:font-style="normal" style:text-underline-style="none" fo:font-weight="normal" style:font-size-asian="8pt" style:font-style-asian="normal" style:font-weight-asian="normal" style:font-size-complex="8pt" style:font-style-complex="normal" style:font-weight-complex="normal"/>
    </style:style>
    <style:style style:name="P17" style:family="paragraph" style:parent-style-name="Standard">
      <style:paragraph-properties fo:margin-left="0.5in" fo:margin-right="0in" fo:text-align="justify" style:justify-single-word="false" fo:text-indent="0in" style:auto-text-indent="false" fo:break-before="page">
        <style:tab-stops/>
      </style:paragraph-properties>
      <style:text-properties style:text-position="0% 100%" style:font-name="Liberation Mono" fo:font-size="8pt" fo:font-style="normal" fo:font-weight="normal" style:font-size-asian="8pt" style:font-style-asian="normal" style:font-weight-asian="normal" style:font-size-complex="8pt" style:font-style-complex="normal" style:font-weight-complex="normal"/>
    </style:style>
    <style:style style:name="P18" style:family="paragraph" style:parent-style-name="Standard">
      <style:paragraph-properties fo:margin-left="0.5in" fo:margin-right="0in" fo:text-align="justify" style:justify-single-word="false" fo:text-indent="0in" style:auto-text-indent="false" fo:break-before="page">
        <style:tab-stops/>
      </style:paragraph-properties>
      <style:text-properties style:text-position="0% 100%" style:font-name="Liberation Mono" fo:font-size="8pt" fo:font-style="italic" fo:font-weight="normal" style:font-size-asian="8pt" style:font-style-asian="italic" style:font-weight-asian="normal" style:font-size-complex="8pt" style:font-style-complex="italic" style:font-weight-complex="normal"/>
    </style:style>
    <style:style style:name="P19" style:family="paragraph" style:parent-style-name="Standard">
      <style:paragraph-properties fo:margin-left="0in" fo:margin-right="0in" fo:text-align="justify" style:justify-single-word="false" fo:text-indent="0in" style:auto-text-indent="false">
        <style:tab-stops/>
      </style:paragraph-properties>
      <style:text-properties style:font-name="Liberation Serif" fo:font-size="14pt" style:text-underline-style="solid" style:text-underline-width="auto" style:text-underline-color="font-color" fo:font-weight="bold" style:font-size-asian="14pt" style:font-weight-asian="bold" style:font-size-complex="14pt" style:font-weight-complex="bold"/>
    </style:style>
    <style:style style:name="P20" style:family="paragraph" style:parent-style-name="Standard">
      <style:paragraph-properties fo:margin-left="0in" fo:margin-right="0in" fo:text-align="justify" style:justify-single-word="false" fo:text-indent="0in" style:auto-text-indent="false">
        <style:tab-stops/>
      </style:paragraph-properties>
      <style:text-properties style:font-name="Liberation Serif" fo:font-size="12pt" style:text-underline-style="none" fo:font-weight="normal" style:font-size-asian="12pt" style:font-weight-asian="normal" style:font-size-complex="12pt" style:font-weight-complex="normal"/>
    </style:style>
    <style:style style:name="P21" style:family="paragraph" style:parent-style-name="Standard">
      <style:paragraph-properties fo:margin-left="0in" fo:margin-right="0in" fo:text-align="justify" style:justify-single-word="false" fo:text-indent="0in" style:auto-text-indent="false">
        <style:tab-stops/>
      </style:paragraph-properties>
      <style:text-properties style:font-name="Liberation Serif" fo:font-size="12pt" fo:font-weight="bold" style:font-size-asian="12pt" style:font-weight-asian="bold" style:font-size-complex="12pt" style:font-weight-complex="bold"/>
    </style:style>
    <style:style style:name="P22" style:family="paragraph" style:parent-style-name="Standard">
      <style:paragraph-properties fo:margin-left="0in" fo:margin-right="0in" fo:text-align="justify" style:justify-single-word="false" fo:text-indent="0in" style:auto-text-indent="false">
        <style:tab-stops/>
      </style:paragraph-properties>
      <style:text-properties style:font-name="Liberation Serif" fo:font-size="12pt" style:font-size-asian="12pt" style:font-size-complex="12pt"/>
    </style:style>
    <style:style style:name="P23" style:family="paragraph" style:parent-style-name="Standard">
      <style:paragraph-properties fo:margin-left="0in" fo:margin-right="0in" fo:text-align="justify" style:justify-single-word="false" fo:text-indent="0in" style:auto-text-indent="false">
        <style:tab-stops/>
      </style:paragraph-properties>
      <style:text-properties style:font-name="Liberation Serif" fo:font-size="12pt" style:text-underline-style="solid" style:text-underline-width="auto" style:text-underline-color="font-color" fo:font-weight="bold" style:font-size-asian="12pt" style:font-weight-asian="bold" style:font-size-complex="12pt" style:font-weight-complex="bold"/>
    </style:style>
    <style:style style:name="P24" style:family="paragraph" style:parent-style-name="Standard">
      <style:paragraph-properties fo:margin-left="0in" fo:margin-right="0in" fo:text-align="justify" style:justify-single-word="false" fo:text-indent="0in" style:auto-text-indent="false">
        <style:tab-stops/>
      </style:paragraph-properties>
      <style:text-properties style:font-name="Liberation Serif" fo:font-size="12pt" fo:font-style="italic" style:text-underline-style="solid" style:text-underline-width="auto" style:text-underline-color="font-color" fo:font-weight="normal" style:font-size-asian="12pt" style:font-style-asian="italic" style:font-weight-asian="normal" style:font-size-complex="12pt" style:font-style-complex="italic" style:font-weight-complex="normal"/>
    </style:style>
    <style:style style:name="P25" style:family="paragraph" style:parent-style-name="Standard">
      <style:paragraph-properties fo:margin-left="0in" fo:margin-right="0in" fo:text-align="justify" style:justify-single-word="false" fo:text-indent="0in" style:auto-text-indent="false">
        <style:tab-stops/>
      </style:paragraph-properties>
      <style:text-properties style:font-name="Liberation Serif"/>
    </style:style>
    <style:style style:name="P26" style:family="paragraph" style:parent-style-name="Standard">
      <style:paragraph-properties fo:margin-left="0in" fo:margin-right="0in" fo:text-align="justify" style:justify-single-word="false" fo:text-indent="0in" style:auto-text-indent="false">
        <style:tab-stops/>
      </style:paragraph-properties>
      <style:text-properties style:text-position="0% 100%" style:font-name="Liberation Serif" fo:font-size="12pt"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P27" style:family="paragraph" style:parent-style-name="Standard">
      <style:paragraph-properties fo:margin-left="0in" fo:margin-right="0in" fo:text-align="justify" style:justify-single-word="false" fo:text-indent="0in" style:auto-text-indent="false">
        <style:tab-stops/>
      </style:paragraph-properties>
      <style:text-properties style:text-position="0% 100%" style:font-name="Liberation Serif" fo:font-size="12pt" fo:font-style="normal" style:text-underline-style="none" fo:font-weight="normal" style:font-size-asian="12pt" style:font-style-asian="normal" style:font-weight-asian="normal" style:font-size-complex="12pt" style:font-style-complex="normal" style:font-weight-complex="normal"/>
    </style:style>
    <style:style style:name="P28" style:family="paragraph" style:parent-style-name="Standard">
      <style:paragraph-properties fo:margin-left="0in" fo:margin-right="0in" fo:text-align="justify" style:justify-single-word="false" fo:text-indent="0in" style:auto-text-indent="false">
        <style:tab-stops/>
      </style:paragraph-properties>
      <style:text-properties style:text-position="0% 100%" style:font-name="Liberation Mono" fo:font-size="8pt" fo:font-style="normal" fo:font-weight="normal" style:font-size-asian="8pt" style:font-style-asian="normal" style:font-weight-asian="normal" style:font-size-complex="8pt" style:font-style-complex="normal" style:font-weight-complex="normal"/>
    </style:style>
    <style:style style:name="P29" style:family="paragraph" style:parent-style-name="Standard">
      <style:paragraph-properties fo:margin-left="0in" fo:margin-right="0in" fo:text-align="justify" style:justify-single-word="false" fo:text-indent="0in" style:auto-text-indent="false">
        <style:tab-stops/>
      </style:paragraph-properties>
      <style:text-properties style:text-position="0% 100%" style:font-name="Liberation Mono" fo:font-size="8pt" fo:font-style="normal" style:text-underline-style="none" fo:font-weight="normal" style:font-size-asian="8pt" style:font-style-asian="normal" style:font-weight-asian="normal" style:font-size-complex="8pt" style:font-style-complex="normal" style:font-weight-complex="normal"/>
    </style:style>
    <style:style style:name="P30" style:family="paragraph" style:parent-style-name="Standard">
      <style:paragraph-properties fo:margin-left="0in" fo:margin-right="0in" fo:text-align="justify" style:justify-single-word="false" fo:text-indent="0in" style:auto-text-indent="false">
        <style:tab-stops/>
      </style:paragraph-properties>
      <style:text-properties style:text-position="0% 100%" style:font-name="Liberation Mono" fo:font-size="8pt" fo:font-style="italic" style:text-underline-style="none" fo:font-weight="normal" style:font-size-asian="8pt" style:font-style-asian="italic" style:font-weight-asian="normal" style:font-size-complex="8pt" style:font-style-complex="italic" style:font-weight-complex="normal"/>
    </style:style>
    <style:style style:name="P31" style:family="paragraph" style:parent-style-name="Standard">
      <style:paragraph-properties fo:margin-left="0in" fo:margin-right="0in" fo:text-align="justify" style:justify-single-word="false" fo:text-indent="0in" style:auto-text-indent="false">
        <style:tab-stops/>
      </style:paragraph-properties>
      <style:text-properties style:font-name="Liberation Mono" fo:font-size="8pt" style:text-underline-style="none" fo:font-weight="normal" style:font-size-asian="8pt" style:font-weight-asian="normal" style:font-size-complex="8pt" style:font-weight-complex="normal"/>
    </style:style>
    <style:style style:name="P32" style:family="paragraph" style:parent-style-name="Standard">
      <style:paragraph-properties fo:margin-left="0.3563in" fo:margin-right="0in" fo:text-align="justify" style:justify-single-word="false" fo:text-indent="0in" style:auto-text-indent="false">
        <style:tab-stops/>
      </style:paragraph-properties>
      <style:text-properties style:text-position="0% 100%" style:font-name="Liberation Mono" fo:font-size="8pt" fo:font-style="normal" fo:font-weight="normal" style:font-size-asian="8pt" style:font-style-asian="normal" style:font-weight-asian="normal" style:font-size-complex="8pt" style:font-style-complex="normal" style:font-weight-complex="normal"/>
    </style:style>
    <style:style style:name="P33" style:family="paragraph" style:parent-style-name="Standard">
      <style:paragraph-properties fo:margin-left="1in" fo:margin-right="0in" fo:text-align="justify" style:justify-single-word="false" fo:text-indent="0in" style:auto-text-indent="false">
        <style:tab-stops/>
      </style:paragraph-properties>
      <style:text-properties style:text-position="0% 100%" style:font-name="Liberation Mono" fo:font-size="8pt" fo:font-style="italic" style:text-underline-style="none" fo:font-weight="normal" style:font-size-asian="8pt" style:font-style-asian="italic" style:font-weight-asian="normal" style:font-size-complex="8pt" style:font-style-complex="italic" style:font-weight-complex="normal"/>
    </style:style>
    <style:style style:name="P34" style:family="paragraph" style:parent-style-name="Standard" style:list-style-name="L1">
      <style:paragraph-properties fo:text-align="justify" style:justify-single-word="false"/>
      <style:text-properties style:font-name="Liberation Serif" fo:font-size="12pt" style:text-underline-style="none" fo:font-weight="normal" style:font-size-asian="12pt" style:font-weight-asian="normal" style:font-size-complex="12pt" style:font-weight-complex="normal"/>
    </style:style>
    <style:style style:name="P35" style:family="paragraph" style:parent-style-name="Standard">
      <style:paragraph-properties fo:margin-left="0in" fo:margin-right="0in" fo:text-align="justify" style:justify-single-word="false" fo:text-indent="0in" style:auto-text-indent="false">
        <style:tab-stops/>
      </style:paragraph-properties>
      <style:text-properties style:text-position="0% 100%" style:font-name="Liberation Serif" fo:font-size="12pt" fo:font-style="normal" style:text-underline-style="none" fo:font-weight="normal" style:font-size-asian="12pt" style:font-style-asian="normal" style:font-weight-asian="normal" style:font-size-complex="12pt" style:font-style-complex="normal" style:font-weight-complex="normal"/>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style:font-name="Liberation Mono"/>
    </style:style>
    <text:list-style style:name="L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Virtual DDBMS Stored Procedure Specification</text:p>
      <text:p text:style-name="P6">Draft v0.8.0.0</text:p>
      <text:p text:style-name="P1"/>
      <text:p text:style-name="P3">Copyright (C) 2008-2009 Aloysius Indrayanto &amp; Chan Huah Yong</text:p>
      <text:p text:style-name="P3">Grid Computing Lab - University Sains Malaysia</text:p>
      <text:p text:style-name="P1"/>
      <text:p text:style-name="P1">This document is licensed under the GNU Free Documentation License (GNU FDL) either version 1.3 of the license, or (at your option) any later version as published by the Free Software Foundation.</text:p>
      <text:p text:style-name="P2"/>
      <text:p text:style-name="P4">Note: In this draft (<text:span text:style-name="T1">major</text:span> version is zero), compatibility between versions are</text:p>
      <text:p text:style-name="P4"><text:s text:c="6"/>not guaranteed.</text:p>
      <text:p text:style-name="P5"/>
      <text:p text:style-name="P26"/>
      <text:p text:style-name="P10">Introduction</text:p>
      <text:p text:style-name="P9"/>
      <text:p text:style-name="P9">Syntax summary :</text:p>
      <text:list text:style-name="L1">
        <text:list-item>
          <text:p text:style-name="P34">Each line must be a complete sentence (a valid sequence of statements).</text:p>
        </text:list-item>
        <text:list-item>
          <text:p text:style-name="P34">Each line must only contains one complete sentence. Multiple sentences can be separated using two semicolons (';;').</text:p>
        </text:list-item>
        <text:list-item>
          <text:p text:style-name="P34">A line is a group of strings (texts) separated either by one or more new-line characters ('\n' and/or '\r').</text:p>
        </text:list-item>
        <text:list-item>
          <text:p text:style-name="P34">In case of a sentence is too long, the character '\' or character sequence '\\' can be used to split the sentence into multiple lines (the lines will be combined into one line by the interpreter).</text:p>
        </text:list-item>
        <text:list-item>
          <text:p text:style-name="P34">Character sequence '//' indicates the beginning of a comment string (anything behind the character sequence is a comment).</text:p>
        </text:list-item>
        <text:list-item>
          <text:p text:style-name="P34">The interpreter is trying to be not case-sensitive when parsing reserved keywords. However, it will be always case-sensitive when parsing all other symbols (function names, variable names, database names, table names, column names, etc.).</text:p>
        </text:list-item>
      </text:list>
      <text:p text:style-name="P9"/>
      <text:p text:style-name="P10">Creating/Defining Stored Procedure</text:p>
      <text:p text:style-name="P8"/>
      <text:p text:style-name="P11">CREATE PROCEDURE <text:span text:style-name="T1">sp_name</text:span> ([<text:span text:style-name="T1">&lt;param_def&gt;</text:span>[,...]])</text:p>
      <text:p text:style-name="P11">ACCESS { PUBLIC | OWNER | DATABASE db_name }</text:p>
      <text:p text:style-name="P32">[ COMMENT '&lt;some text&gt;' ]</text:p>
      <text:p text:style-name="P11">BEGIN</text:p>
      <text:p text:style-name="P11"><text:s text:c="4"/><text:span text:style-name="T1">&lt;sp_body&gt;</text:span></text:p>
      <text:p text:style-name="P11">END</text:p>
      <text:p text:style-name="P11"/>
      <text:p text:style-name="P13">&lt;param_def&gt;</text:p>
      <text:p text:style-name="P13"><text:span text:style-name="T2"><text:s text:c="4"/>{ IN | OUT | INOUT } $</text:span>param_name<text:span text:style-name="T2"> : </text:span>&lt;data_type&gt;</text:p>
      <text:p text:style-name="P11"/>
      <text:p text:style-name="P13">&lt;data_type&gt;</text:p>
      <text:p text:style-name="P11"><text:s text:c="4"/>{ STRING | INTEGER | REAL | BOOLEAN }</text:p>
      <text:p text:style-name="P11"/>
      <text:p text:style-name="P13">&lt;sp_body&gt;</text:p>
      <text:p text:style-name="P13"><text:span text:style-name="T2"><text:s text:c="4"/></text:span>Valid VDDMS stored-procedure statements</text:p>
      <text:p text:style-name="P11"/>
      <text:p text:style-name="P11">Example:</text:p>
      <text:p text:style-name="P11"/>
      <text:p text:style-name="P11"><text:s text:c="4"/>PROCEDURE SelectFirstYearStudent (IN $Age : INTEGER)</text:p>
      <text:p text:style-name="P11"><text:s text:c="4"/>ACCESS PUBLIC</text:p>
      <text:p text:style-name="P11"><text:s text:c="4"/>BEGIN</text:p>
      <text:p text:style-name="P11"><text:s text:c="8"/>VAR $N : STRING = TableName</text:p>
      <text:p text:style-name="P11"><text:s text:c="8"/>VAR $Q : CURSOR FOR SELECT * FROM <text:s/>#TableName \\</text:p>
      <text:p text:style-name="P11"><text:s text:c="37"/>WHERE Student.Age = $Age AND Student.Year = 1</text:p>
      <text:p text:style-name="P11"><text:s text:c="8"/>RETURN ROWSET $Q</text:p>
      <text:p text:style-name="P12"><text:s text:c="4"/>END</text:p>
      <text:p text:style-name="P12"/>
      <text:p text:style-name="P12">Note: Operator '#' will convert a variable into a direct 'STRING' without quoting.</text:p>
      <text:p text:style-name="P16">Note: - Access type 'PUBLIC' means the stored procedure is executable by all users. In case</text:p>
      <text:p text:style-name="P12"><text:s text:c="8"/>the stored procedure accessing any table, at least read-only access to the table is</text:p>
      <text:p text:style-name="P12"><text:s text:c="8"/>needed.</text:p>
      <text:p text:style-name="P12"><text:s text:c="6"/>- Access type 'OWNER' means the stored procedure is executable by only the owner.</text:p>
      <text:p text:style-name="P12"><text:s text:c="6"/>- Access type 'DATABASE' means the stored procedure is executable by only the owner</text:p>
      <text:p text:style-name="P12"><text:s text:c="8"/>only for the given database.</text:p>
      <text:p text:style-name="P12"><text:s text:c="6"/>- In case more than one stored procedures with the same names exist, the one belongs</text:p>
      <text:p text:style-name="P12"><text:s text:c="8"/>to the current owner will take precedence.</text:p>
      <text:p text:style-name="P27"/>
      <text:p text:style-name="P10">Deleting Stored Procedure</text:p>
      <text:p text:style-name="P8"/>
      <text:p text:style-name="P11">DROP PROCEDURE [IF EXISTS] <text:span text:style-name="T1">sp_name</text:span></text:p>
      <text:p text:style-name="P20"><text:s/></text:p>
      <text:p text:style-name="P10">Displaying the Content of a Stored Procedure</text:p>
      <text:p text:style-name="P8"/>
      <text:p text:style-name="P11">DISPLAY PROCEDURE <text:span text:style-name="T1">sp_name</text:span></text:p>
      <text:p text:style-name="P20"><text:s/></text:p>
      <text:p text:style-name="P10">Listing or Counting the Available Stored Procedures</text:p>
      <text:p text:style-name="P8"/>
      <text:p text:style-name="P11">SHOW | COUNT PROCEDURES</text:p>
      <text:p text:style-name="P23"/>
      <text:p text:style-name="P10">Calling Stored Procedure</text:p>
      <text:p text:style-name="P8"/>
      <text:p text:style-name="P11">CALL <text:span text:style-name="T1">sp_name</text:span> ([<text:span text:style-name="T1">&lt;param&gt;</text:span>[,...]])</text:p>
      <text:p text:style-name="P11"/>
      <text:p text:style-name="P11">Example:</text:p>
      <text:p text:style-name="P11"/>
      <text:p text:style-name="P15"><text:s text:c="4"/>CALL SelectFirstYearStudent (18)</text:p>
      <text:p text:style-name="P9"/>
      <text:p text:style-name="P10">Defining Variable</text:p>
      <text:p text:style-name="P8"/>
      <text:p text:style-name="P11">VAR $<text:span text:style-name="T1">var_name</text:span> : <text:span text:style-name="T1">&lt;data_type&gt;</text:span> [ = <text:span text:style-name="T1">&lt;initial_value&gt;</text:span> ]</text:p>
      <text:p text:style-name="P11"/>
      <text:p text:style-name="P13">&lt;data_type&gt;</text:p>
      <text:p text:style-name="P11"><text:s text:c="4"/>{ STRING | INTEGER | REAL | BOOLEAN |</text:p>
      <text:p text:style-name="P13"><text:span text:style-name="T2"><text:s text:c="6"/>CURSOR FOR </text:span>&lt;select_statement&gt;<text:span text:style-name="T2"> <text:s text:c="4"/></text:span>|</text:p>
      <text:p text:style-name="P13"><text:span text:style-name="T2"><text:s text:c="6"/>CALL </text:span>sp_name<text:span text:style-name="T2"> ([</text:span>&lt;param&gt;<text:span text:style-name="T2">[,...]]) </text:span></text:p>
      <text:p text:style-name="P11"><text:s text:c="4"/>}</text:p>
      <text:p text:style-name="P11"/>
      <text:p text:style-name="P11">Example:</text:p>
      <text:p text:style-name="P11"/>
      <text:p text:style-name="P11"><text:s text:c="4"/>VAR $A : STRING <text:s/>= 'Test'</text:p>
      <text:p text:style-name="P11"><text:s text:c="4"/>VAR $B : INTEGER = NULL</text:p>
      <text:p text:style-name="P11"><text:s text:c="4"/>VAR $C : REAL</text:p>
      <text:p text:style-name="P11"><text:s text:c="4"/>VAR $D : CURSOR FOR SELECT * FROM Student</text:p>
      <text:p text:style-name="P11"><text:s text:c="4"/>VAR $E : CURSOR FOR CALL SelectFirstYearStudent (18)</text:p>
      <text:p text:style-name="P11"/>
      <text:p text:style-name="P11">Note: A variable is only valid within the block it was defined.</text:p>
      <text:p text:style-name="P24"/>
      <text:p text:style-name="P19">Setting/Modifying Variable</text:p>
      <text:p text:style-name="P8"/>
      <text:p text:style-name="P11">SET $<text:span text:style-name="T1">dvar_name</text:span> = <text:span text:style-name="T1">function_name</text:span> ([<text:span text:style-name="T1">&lt;param&gt;</text:span>[,...]])</text:p>
      <text:p text:style-name="P11"/>
      <text:p text:style-name="P11"><text:s text:c="4"/>or</text:p>
      <text:p text:style-name="P11"/>
      <text:p text:style-name="P11">SET $<text:span text:style-name="T1">dvar_name</text:span> = <text:span text:style-name="T1">&lt;f-operator&gt;</text:span> { $<text:span text:style-name="T1">svar_name</text:span> | <text:span text:style-name="T1">constant</text:span> }</text:p>
      <text:p text:style-name="P11"/>
      <text:p text:style-name="P11"><text:s text:c="4"/>or</text:p>
      <text:p text:style-name="P11"/>
      <text:p text:style-name="P11">SET $<text:span text:style-name="T1">dvar_name</text:span> = { $<text:span text:style-name="T1">svar1_name</text:span> | <text:span text:style-name="T1">constant1</text:span> } [ <text:span text:style-name="T1">&lt;m-operator&gt;</text:span> { $<text:span text:style-name="T1">svar2_name</text:span> | <text:span text:style-name="T1">constant2</text:span> } ]</text:p>
      <text:p text:style-name="P11"/>
      <text:p text:style-name="P13">&lt;f-operator&gt;</text:p>
      <text:p text:style-name="P11"><text:s text:c="4"/>! <text:s text:c="7"/>: BOOLEAN logical NOT</text:p>
      <text:p text:style-name="P11"><text:s text:c="4"/>HAS NEXT : CURSOR checking</text:p>
      <text:p text:style-name="P11"><text:s text:c="4"/>HAS NONE : CURSOR checking</text:p>
      <text:p text:style-name="P11"/>
      <text:p text:style-name="P13">&lt;m-operator&gt;</text:p>
      <text:p text:style-name="P11"><text:s text:c="4"/>. <text:s text:c="7"/>: STRING concatenation</text:p>
      <text:p text:style-name="P11"/>
      <text:p text:style-name="P17"><text:s text:c="4"/>% <text:s text:c="7"/>: INTEGER modulus</text:p>
      <text:p text:style-name="P11"><text:s text:c="4"/>+ <text:s text:c="7"/>: INTEGER or REAL addition</text:p>
      <text:p text:style-name="P11"><text:s text:c="4"/>- <text:s text:c="7"/>: INTEGER or REAL subtraction</text:p>
      <text:p text:style-name="P11"><text:s text:c="4"/>* <text:s text:c="7"/>: INTEGER or REAL multiplication</text:p>
      <text:p text:style-name="P11"><text:s text:c="4"/>/ <text:s text:c="7"/>: INTEGER or REAL division</text:p>
      <text:p text:style-name="P11"/>
      <text:p text:style-name="P11"><text:s text:c="4"/>== <text:s text:c="6"/>: STRING, INTEGER, REAL, or BOOLEAN comparison</text:p>
      <text:p text:style-name="P11"><text:s text:c="4"/>!= <text:s text:c="6"/>: STRING, INTEGER, REAL, or BOOLEAN comparison</text:p>
      <text:p text:style-name="P11"><text:s text:c="4"/>&lt; <text:s text:c="7"/>: INTEGER or REAL comparison</text:p>
      <text:p text:style-name="P11"><text:s text:c="4"/>&lt;= <text:s text:c="6"/>: INTEGER or REAL comparison</text:p>
      <text:p text:style-name="P11"><text:s text:c="4"/>&gt; <text:s text:c="7"/>: INTEGER or REAL comparison</text:p>
      <text:p text:style-name="P11"><text:s text:c="4"/>&gt;= <text:s text:c="6"/>: INTEGER or REAL comparison</text:p>
      <text:p text:style-name="P11"/>
      <text:p text:style-name="P11"><text:s text:c="4"/>&amp;&amp; <text:s text:c="6"/>: BOOLEAN logical AND</text:p>
      <text:p text:style-name="P11"><text:s text:c="4"/>|| <text:s text:c="6"/>: BOOLEAN logical OR</text:p>
      <text:p text:style-name="P11"/>
      <text:p text:style-name="P13">&lt;boolean-constant&gt;</text:p>
      <text:p text:style-name="P13"><text:span text:style-name="T2"><text:s text:c="4"/>{ </text:span>true<text:span text:style-name="T2"> | </text:span>false<text:span text:style-name="T2"> }</text:span></text:p>
      <text:p text:style-name="P11"/>
      <text:p text:style-name="P11">Example:</text:p>
      <text:p text:style-name="P11"/>
      <text:p text:style-name="P11"><text:s text:c="4"/>SET $S1 = builtin::toupper ($S2)</text:p>
      <text:p text:style-name="P11"><text:s text:c="4"/>SET $I1 = $I2 + $I3</text:p>
      <text:p text:style-name="P11"><text:s text:c="4"/>SET $B1 = $I1 != $I4</text:p>
      <text:p text:style-name="P11"><text:s text:c="4"/>SET $B2 = ! $B1</text:p>
      <text:p text:style-name="P11"><text:s text:c="4"/>SET $S1 = $S2 . $S3 . $S4</text:p>
      <text:p text:style-name="P11"/>
      <text:p text:style-name="P11">Current limitation: - Except for STRING concatenation, one line can only contains </text:p>
      <text:p text:style-name="P11"><text:s text:c="22"/>one operator.</text:p>
      <text:p text:style-name="P11"><text:s text:c="20"/>- No grouping using '(' and ')' can be used.</text:p>
      <text:p text:style-name="P11"><text:s text:c="20"/>- CURSOR variables cannot be assigned, compared, etc..</text:p>
      <text:p text:style-name="P20"/>
      <text:p text:style-name="P19">FETCH – INTO Statement</text:p>
      <text:p text:style-name="P21"/>
      <text:p text:style-name="P11">FETCH $<text:span text:style-name="T1">cursor_var_name</text:span> INTO { NULL | $<text:span text:style-name="T1">dvar_name</text:span>[,...] }</text:p>
      <text:p text:style-name="P11"/>
      <text:p text:style-name="P11">Example:</text:p>
      <text:p text:style-name="P11"/>
      <text:p text:style-name="P11"><text:s text:c="4"/>VAR $ID <text:s text:c="3"/>: INTEGER</text:p>
      <text:p text:style-name="P11"><text:s text:c="4"/>VAR $Name <text:s/>: STRING</text:p>
      <text:p text:style-name="P11"><text:s text:c="4"/>VAR $Query : CURSOR FOR SELECT ID, Name FROM Student</text:p>
      <text:p text:style-name="P11"/>
      <text:p text:style-name="P11"><text:s text:c="4"/>FETCH $Query INTO NULL // Discard one row</text:p>
      <text:p text:style-name="P11"><text:s text:c="4"/>FETCH $Query INTO $ID, $Name</text:p>
      <text:p text:style-name="P20"/>
      <text:p text:style-name="P19">RETURN ROWSET Statement</text:p>
      <text:p text:style-name="P8"/>
      <text:p text:style-name="P11">RETURN ROWSET { $<text:span text:style-name="T1">var_name</text:span> | <text:span text:style-name="T1">constant</text:span> }[,...]</text:p>
      <text:p text:style-name="P11"/>
      <text:p text:style-name="P11">Example:</text:p>
      <text:p text:style-name="P11"/>
      <text:p text:style-name="P11"><text:s text:c="4"/>// Will return a row-set with two rows:</text:p>
      <text:p text:style-name="P11"><text:s text:c="4"/>// <text:s text:c="4"/><text:span text:style-name="T1">the_sp_name</text:span></text:p>
      <text:p text:style-name="P11"><text:s text:c="4"/>// <text:s text:c="4"/>0.0</text:p>
      <text:p text:style-name="P11"><text:s text:c="4"/>// and then end the execution of the stored procedure</text:p>
      <text:p text:style-name="P11"><text:s text:c="4"/>RETURN ROWSET 0.0</text:p>
      <text:p text:style-name="P11"/>
      <text:p text:style-name="P11"><text:s text:c="4"/>// Will return a row-set with two rows:</text:p>
      <text:p text:style-name="P11"><text:s text:c="4"/>// <text:s text:c="4"/><text:span text:style-name="T1">the_sp_name</text:span> <text:s text:c="2"/><text:span text:style-name="T1">the_sp_name</text:span> <text:s text:c="5"/><text:span text:style-name="T1">the_sp_name</text:span></text:p>
      <text:p text:style-name="P11"><text:s text:c="4"/>// <text:s text:c="4"/>100 <text:s text:c="10"/>'Student Name' <text:s text:c="2"/>'Student Address'</text:p>
      <text:p text:style-name="P11"><text:s text:c="4"/>// and then end the execution of the stored procedure</text:p>
      <text:p text:style-name="P11"><text:s text:c="4"/>RETURN ROWSET 100, 'Student Name', 'Student Address'</text:p>
      <text:p text:style-name="P11"/>
      <text:p text:style-name="P11"><text:s text:c="4"/>// Will return a row-set with two rows:</text:p>
      <text:p text:style-name="P11"><text:s text:c="4"/>// <text:s text:c="4"/>$A <text:s text:c="3"/>$B</text:p>
      <text:p text:style-name="P11"><text:s text:c="4"/>// <text:s text:c="4"/>100 <text:s text:c="2"/>200</text:p>
      <text:p text:style-name="P11"><text:s text:c="4"/>// and then end the execution of the stored procedure</text:p>
      <text:p text:style-name="P11"><text:s text:c="4"/>VAR $A : INTEGER = 200</text:p>
      <text:p text:style-name="P11"><text:s text:c="4"/>VAR $A : INTEGER = 100</text:p>
      <text:p text:style-name="P11"><text:s text:c="4"/>RETURN ROWSET $A, $B</text:p>
      <text:p text:style-name="P27"/>
      <text:p text:style-name="P11"><text:s text:c="4"/>// Will return a row-set with a variable number of rows (just as if executing </text:p>
      <text:p text:style-name="P11"><text:s text:c="4"/>// the query directly) and then end the execution of the stored procedure</text:p>
      <text:p text:style-name="P11"><text:s text:c="4"/>VAR $Query : CURSOR FOR SELECT ID, Name FROM Student</text:p>
      <text:p text:style-name="P11"><text:s text:c="4"/>RETURN ROWSET $Query</text:p>
      <text:p text:style-name="P19"><text:soft-page-break/>EXIT, BREAK, and CONTINUE Statements</text:p>
      <text:p text:style-name="P8"/>
      <text:p text:style-name="P11">Example:</text:p>
      <text:p text:style-name="P11"/>
      <text:p text:style-name="P11"><text:s text:c="4"/>EXIT <text:s text:c="4"/>// Will exit the stored procedure (stop any further execution of statements)</text:p>
      <text:p text:style-name="P11"><text:s text:c="4"/>BREAK <text:s text:c="3"/>// Error, cannot use the statement outside a loop</text:p>
      <text:p text:style-name="P11"><text:s text:c="4"/>CONTINUE // Error, cannot use the statement outside a loop</text:p>
      <text:p text:style-name="P11"/>
      <text:p text:style-name="P11"><text:s text:c="4"/>WHILE true DO</text:p>
      <text:p text:style-name="P11"><text:s text:c="8"/>EXIT <text:s text:c="4"/>// Will exit the stored procedure</text:p>
      <text:p text:style-name="P11"><text:s text:c="8"/>BREAK <text:s text:c="3"/>// Will break the loop and execute any statement after the loop body</text:p>
      <text:p text:style-name="P11"><text:s text:c="8"/>CONTINUE // Will go to the start of the loop</text:p>
      <text:p text:style-name="P12"><text:s text:c="4"/>END WHILE</text:p>
      <text:p text:style-name="P12"/>
      <text:p text:style-name="P12"><text:s text:c="4"/><text:span text:style-name="T1">&lt;more statements&gt;</text:span></text:p>
      <text:p text:style-name="P20"/>
      <text:p text:style-name="P19">THROW EXCEPTION Statement</text:p>
      <text:p text:style-name="P8"/>
      <text:p text:style-name="P11">THROW EXCEPTION { $<text:span text:style-name="T1">var_name</text:span> | <text:span text:style-name="T1">constant</text:span> }</text:p>
      <text:p text:style-name="P11"/>
      <text:p text:style-name="P11">Example:</text:p>
      <text:p text:style-name="P11"/>
      <text:p text:style-name="P11"><text:s text:c="4"/>VAR $ID <text:s text:c="3"/>: INTEGER</text:p>
      <text:p text:style-name="P11"><text:s text:c="4"/>VAR $Name <text:s/>: STRING</text:p>
      <text:p text:style-name="P11"><text:s text:c="4"/>VAR $Query : CURSOR FOR SELECT ID, Name FROM Student</text:p>
      <text:p text:style-name="P11"/>
      <text:p text:style-name="P11"><text:s text:c="4"/>IF HAS NEXT $Query THEN</text:p>
      <text:p text:style-name="P11"><text:s text:c="8"/>FETCH $Query INTO $ID, $Name</text:p>
      <text:p text:style-name="P11"><text:s text:c="4"/>ELSE</text:p>
      <text:p text:style-name="P11"><text:s text:c="8"/>THROW EXCEPTION 'No result'</text:p>
      <text:p text:style-name="P11"><text:s text:c="4"/>END IF</text:p>
      <text:p text:style-name="P20"/>
      <text:p text:style-name="P19">LABEL and GOTO Statements</text:p>
      <text:p text:style-name="P8"/>
      <text:p text:style-name="P11">LABEL <text:span text:style-name="T1">&lt;label_name&gt;</text:span>:</text:p>
      <text:p text:style-name="P11"/>
      <text:p text:style-name="P11">GOTO <text:span text:style-name="T1">&lt;label_name&gt;</text:span></text:p>
      <text:p text:style-name="P11"/>
      <text:p text:style-name="P11">Example:</text:p>
      <text:p text:style-name="P11"/>
      <text:p text:style-name="P11"><text:s text:c="4"/>LABEL Start:</text:p>
      <text:p text:style-name="P11"/>
      <text:p text:style-name="P13"><text:span text:style-name="T2"><text:s text:c="8"/></text:span>&lt;statements&gt;</text:p>
      <text:p text:style-name="P11"><text:s text:c="4"/></text:p>
      <text:p text:style-name="P11"><text:s text:c="4"/>IF $I1 == $I2 THEN</text:p>
      <text:p text:style-name="P11"><text:s text:c="8"/>GOTO Start</text:p>
      <text:p text:style-name="P11"><text:s text:c="4"/>END IF</text:p>
      <text:p text:style-name="P11"/>
      <text:p text:style-name="P13"><text:span text:style-name="T2"><text:s text:c="8"/></text:span>&lt;statements&gt;</text:p>
      <text:p text:style-name="P11"/>
      <text:p text:style-name="P11">Note: - 'GOTO' statement to inside a block is forbidden.</text:p>
      <text:p text:style-name="P11"><text:s text:c="6"/>- 'GOTO' statement crossing variable initialization is forbidden.</text:p>
      <text:p text:style-name="P25"/>
      <text:p text:style-name="P19">IF Statement</text:p>
      <text:p text:style-name="P8"/>
      <text:p text:style-name="P11">IF <text:span text:style-name="T1">&lt;condition1&gt;</text:span> THEN</text:p>
      <text:p text:style-name="P11"><text:s text:c="4"/><text:span text:style-name="T1">&lt;statements1&gt;</text:span></text:p>
      <text:p text:style-name="P11">[ ELSE IF <text:span text:style-name="T1">&lt;conditsion2&gt;</text:span> THEN</text:p>
      <text:p text:style-name="P11"><text:s text:c="4"/><text:span text:style-name="T1">&lt;statements2&gt;</text:span></text:p>
      <text:p text:style-name="P11">]...</text:p>
      <text:p text:style-name="P11">[ ELSE</text:p>
      <text:p text:style-name="P11"><text:s text:c="4"/><text:span text:style-name="T1">&lt;statements3&gt;</text:span></text:p>
      <text:p text:style-name="P11">]</text:p>
      <text:p text:style-name="P11">END IF</text:p>
      <text:p text:style-name="P11"/>
      <text:p text:style-name="P13">&lt;condition&gt;</text:p>
      <text:p text:style-name="P11"><text:s text:c="4"/><text:span text:style-name="T1">&lt;f-operator&gt;</text:span> { $<text:span text:style-name="T1">svar_name</text:span> | <text:span text:style-name="T1">constant</text:span> }</text:p>
      <text:p text:style-name="P11">or</text:p>
      <text:p text:style-name="P11"><text:s text:c="4"/>{ $<text:span text:style-name="T1">svar1_name</text:span> | <text:span text:style-name="T1">constant1</text:span> } <text:span text:style-name="T1">&lt;m-operator&gt;</text:span> { $<text:span text:style-name="T1">svar2_name</text:span> | <text:span text:style-name="T1">constant2</text:span> }</text:p>
      <text:p text:style-name="P11"/>
      <text:p text:style-name="P18">&lt;f-operator&gt;</text:p>
      <text:p text:style-name="P11"><text:s text:c="4"/>! <text:s text:c="7"/>: BOOLEAN logical NOT</text:p>
      <text:p text:style-name="P11"><text:s text:c="4"/>HAS NEXT : CURSOR checking</text:p>
      <text:p text:style-name="P11"><text:s text:c="4"/>HAS NONE : CURSOR checking</text:p>
      <text:p text:style-name="P11"/>
      <text:p text:style-name="P13">&lt;m-operator&gt;</text:p>
      <text:p text:style-name="P11"><text:s text:c="4"/>== <text:s text:c="6"/>: STRING, INTEGER, REAL, or BOOLEAN comparison</text:p>
      <text:p text:style-name="P11"><text:s text:c="4"/>!= <text:s text:c="6"/>: STRING, INTEGER, REAL, or BOOLEAN comparison</text:p>
      <text:p text:style-name="P11"><text:s text:c="4"/>&lt; <text:s text:c="7"/>: INTEGER or REAL comparison</text:p>
      <text:p text:style-name="P11"><text:s text:c="4"/>&lt;= <text:s text:c="6"/>: INTEGER or REAL comparison</text:p>
      <text:p text:style-name="P11"><text:s text:c="4"/>&gt; <text:s text:c="7"/>: INTEGER or REAL comparison</text:p>
      <text:p text:style-name="P11"><text:s text:c="4"/>&gt;= <text:s text:c="6"/>: INTEGER or REAL comparison</text:p>
      <text:p text:style-name="P11"/>
      <text:p text:style-name="P11"><text:s text:c="4"/>&amp;&amp; <text:s text:c="6"/>: BOOLEAN logical AND</text:p>
      <text:p text:style-name="P11"><text:s text:c="4"/>|| <text:s text:c="6"/>: BOOLEAN logical OR</text:p>
      <text:p text:style-name="P11"/>
      <text:p text:style-name="P11">Example:</text:p>
      <text:p text:style-name="P11"/>
      <text:p text:style-name="P11"><text:s text:c="4"/>IF $I1 == $I2 THEN</text:p>
      <text:p text:style-name="P13"><text:span text:style-name="T2"><text:s text:c="8"/></text:span>&lt;statements&gt;</text:p>
      <text:p text:style-name="P11"><text:s text:c="4"/>VAR $Q : CURSOR FOR SELECT ID, Name FROM Student</text:p>
      <text:p text:style-name="P11"><text:s text:c="4"/>ELSE IF $B1 &amp;&amp; $B2</text:p>
      <text:p text:style-name="P13"><text:span text:style-name="T2"><text:s text:c="8"/></text:span>&lt;statements&gt;</text:p>
      <text:p text:style-name="P11"><text:s text:c="4"/>ELSE IF ! $B3</text:p>
      <text:p text:style-name="P13"><text:span text:style-name="T2"><text:s text:c="8"/></text:span>&lt;statements&gt;</text:p>
      <text:p text:style-name="P11"><text:s text:c="4"/>ELSE</text:p>
      <text:p text:style-name="P13"><text:span text:style-name="T2"><text:s text:c="8"/></text:span>&lt;statements&gt;</text:p>
      <text:p text:style-name="P11"><text:s text:c="4"/>END IF</text:p>
      <text:p text:style-name="P11"/>
      <text:p text:style-name="P11"/>
      <text:p text:style-name="P11"><text:s text:c="4"/>IF HAS NEXT $Q THEN</text:p>
      <text:p text:style-name="P13"><text:span text:style-name="T2"><text:s text:c="8"/></text:span>&lt;statements&gt;</text:p>
      <text:p text:style-name="P11"><text:s text:c="4"/>END IF</text:p>
      <text:p text:style-name="P11"/>
      <text:p text:style-name="P11">Note: - The sequence '<text:span text:style-name="T1">ELSE IF</text:span>' must be written in the same line for it to be interpreted</text:p>
      <text:p text:style-name="P11"><text:s text:c="8"/>correctly. Hence, this code will cause syntax error:</text:p>
      <text:p text:style-name="P11"/>
      <text:p text:style-name="P11"><text:s text:c="12"/><text:span text:style-name="T1">IF $I1 == $I2 THEN</text:span></text:p>
      <text:p text:style-name="P13"><text:s text:c="16"/>&lt;statements&gt;</text:p>
      <text:p text:style-name="P13"><text:s text:c="12"/>ELSE</text:p>
      <text:p text:style-name="P13"><text:s text:c="12"/>IF $B1 &amp;&amp; $B2</text:p>
      <text:p text:style-name="P13"><text:s text:c="16"/>&lt;statements&gt;</text:p>
      <text:p text:style-name="P13"><text:s text:c="12"/>END IF</text:p>
      <text:p text:style-name="P11"/>
      <text:p text:style-name="P11"><text:s text:c="8"/>as the interpreter will expect two '<text:span text:style-name="T1">END IF</text:span>'s.</text:p>
      <text:p text:style-name="P11"/>
      <text:p text:style-name="P11"><text:s text:c="6"/>- Writing</text:p>
      <text:p text:style-name="P11"/>
      <text:p text:style-name="P13"><text:span text:style-name="T2"><text:s text:c="12"/></text:span>IF $B1 THEN<text:span text:style-name="T2"> </text:span></text:p>
      <text:p text:style-name="P11"/>
      <text:p text:style-name="P11"><text:s text:c="8"/>is the same as writing</text:p>
      <text:p text:style-name="P11"/>
      <text:p text:style-name="P13"><text:span text:style-name="T2"><text:s text:c="12"/></text:span>IF $B1 == true THEN</text:p>
      <text:p text:style-name="P11"/>
      <text:p text:style-name="P13"><text:span text:style-name="T2"><text:s text:c="8"/>if </text:span>B1<text:span text:style-name="T2"> is BOOLEAN, otherwise it is an error.</text:span></text:p>
      <text:p text:style-name="P11"/>
      <text:p text:style-name="P11">Current limitation: - Each condition can only contains one operator.</text:p>
      <text:p text:style-name="P11"><text:s text:c="20"/>- No grouping using '(' and ')' can be used.</text:p>
      <text:p text:style-name="P11"><text:s text:c="20"/>- CURSOR variables cannot be assigned, compared, etc..</text:p>
      <text:p text:style-name="P22"/>
      <text:p text:style-name="P19">WHILE Statement</text:p>
      <text:p text:style-name="P8"/>
      <text:p text:style-name="P11">WHILE <text:span text:style-name="T1">&lt;condition&gt;</text:span> DO</text:p>
      <text:p text:style-name="P11"><text:s text:c="4"/><text:span text:style-name="T1">&lt;statements&gt;</text:span></text:p>
      <text:p text:style-name="P11"><text:s text:c="4"/>[ CONTINUE ]</text:p>
      <text:p text:style-name="P11"><text:s text:c="4"/>[ BREAK ]</text:p>
      <text:p text:style-name="P11">END WHILE</text:p>
      <text:p text:style-name="P11"/>
      <text:p text:style-name="P11">Example:</text:p>
      <text:p text:style-name="P11"/>
      <text:p text:style-name="P11"><text:s text:c="4"/>VAR $CNT <text:s text:c="2"/>: INTEGER = 0</text:p>
      <text:p text:style-name="P11"><text:s text:c="4"/>VAR $ID <text:s text:c="3"/>: INTEGER</text:p>
      <text:p text:style-name="P11"><text:s text:c="4"/>VAR $Name <text:s/>: STRING</text:p>
      <text:p text:style-name="P11"><text:s text:c="4"/>VAR $Query : CURSOR FOR SELECT ID, Name FROM Student</text:p>
      <text:p text:style-name="P11"/>
      <text:p text:style-name="P11"/>
      <text:p text:style-name="P17"><text:s text:c="4"/>WHILE HAS NEXT $Query DO</text:p>
      <text:p text:style-name="P11"><text:s text:c="8"/>FETCH $Query INTO $ID, $Name</text:p>
      <text:p text:style-name="P11"><text:s text:c="8"/>IF $ID == NULL THEN</text:p>
      <text:p text:style-name="P11"><text:s text:c="12"/>CONTINUE</text:p>
      <text:p text:style-name="P11"><text:s text:c="8"/>ELSE IF $ID &gt; 1000 THEN</text:p>
      <text:p text:style-name="P11"><text:s text:c="12"/>BREAK</text:p>
      <text:p text:style-name="P11"><text:s text:c="8"/>ELSE</text:p>
      <text:p text:style-name="P11"><text:s text:c="11"/>SQLX INSERT INTO Processed VALUES ($Cnt, $ID)</text:p>
      <text:p text:style-name="P11"><text:s text:c="11"/>SET $CNT = $CNT + 1</text:p>
      <text:p text:style-name="P11"><text:s text:c="8"/>END IF</text:p>
      <text:p text:style-name="P11"><text:s text:c="4"/>END WHILE</text:p>
      <text:p text:style-name="P11"/>
      <text:p text:style-name="P11"><text:s text:c="4"/>VAR $Ret : CURSOR FOR SELECT * FROM Processed</text:p>
      <text:p text:style-name="P11"/>
      <text:p text:style-name="P11"><text:s text:c="4"/>RETURN ROWSET $RET</text:p>
      <text:p text:style-name="P11"/>
      <text:p text:style-name="P13"><text:span text:style-name="T2">Note: Please refer to the “IF Statement” for more details about the </text:span>&lt;condition&gt;<text:span text:style-name="T2">.</text:span></text:p>
      <text:p text:style-name="P20"/>
      <text:p text:style-name="P19">REPEAT – UNTIL Statement</text:p>
      <text:p text:style-name="P8"/>
      <text:p text:style-name="P11">REPEAT</text:p>
      <text:p text:style-name="P11"><text:s text:c="4"/><text:span text:style-name="T1">&lt;statements&gt;</text:span></text:p>
      <text:p text:style-name="P11"><text:s text:c="4"/>[ CONTINUE ]</text:p>
      <text:p text:style-name="P11"><text:s text:c="4"/>[ BREAK ]</text:p>
      <text:p text:style-name="P11">UNTIL <text:span text:style-name="T1">&lt;condition&gt;</text:span></text:p>
      <text:p text:style-name="P11">END REPEAT</text:p>
      <text:p text:style-name="P11"/>
      <text:p text:style-name="P11">Note: Please refer to the “WHILE Statement” for more details.</text:p>
      <text:p text:style-name="P20"/>
      <text:p text:style-name="P19">LOOP Statement</text:p>
      <text:p text:style-name="P8"/>
      <text:p text:style-name="P11">LOOP</text:p>
      <text:p text:style-name="P11"><text:s text:c="4"/><text:span text:style-name="T1">&lt;statements&gt;</text:span></text:p>
      <text:p text:style-name="P11"><text:s text:c="4"/>[ CONTINUE ]</text:p>
      <text:p text:style-name="P11"><text:s text:c="4"/>[ BREAK ]</text:p>
      <text:p text:style-name="P11">END LOOP</text:p>
      <text:p text:style-name="P11"/>
      <text:p text:style-name="P11">Example:</text:p>
      <text:p text:style-name="P11"/>
      <text:p text:style-name="P11"><text:s text:c="4"/>LOOP</text:p>
      <text:p text:style-name="P11"><text:s text:c="8"/><text:span text:style-name="T1">&lt;statements&gt;</text:span></text:p>
      <text:p text:style-name="P11"><text:s text:c="4"/>END LOOP</text:p>
      <text:p text:style-name="P11"/>
      <text:p text:style-name="P11">Note: Please refer to the “WHILE Statement” for more details.</text:p>
      <text:p text:style-name="P20"/>
      <text:p text:style-name="P19">SQLX Statement</text:p>
      <text:p text:style-name="P8"/>
      <text:p text:style-name="P11">SQLX { <text:span text:style-name="T1">&lt;insert_statement&gt; | &lt;delete_statement&gt; | &lt;update_statement&gt;</text:span> }</text:p>
      <text:p text:style-name="P11"/>
      <text:p text:style-name="P11">Example:</text:p>
      <text:p text:style-name="P11"/>
      <text:p text:style-name="P11"><text:s text:c="4"/>IF $I1 == $I2 THEN</text:p>
      <text:p text:style-name="P11"><text:s text:c="8"/>SQLX INSERT INTO Student VALUES (23, 1, $SName)</text:p>
      <text:p text:style-name="P11"><text:s text:c="4"/>ELSE IF $I1 == $I3 THEN</text:p>
      <text:p text:style-name="P11"><text:s text:c="8"/>SQLX DELETE FROM Student WHERE Student.Name = $SName</text:p>
      <text:p text:style-name="P11"><text:s text:c="4"/>ELSE</text:p>
      <text:p text:style-name="P11"><text:s text:c="8"/>SQLX UPDATE Student SET Student.Age = 23 WHERE Student.Name = $SName</text:p>
      <text:p text:style-name="P11"><text:s text:c="4"/>END IF</text:p>
      <text:p text:style-name="P20"><text:s/></text:p>
      <text:p text:style-name="P19">ON ERROR Statement</text:p>
      <text:p text:style-name="P8"/>
      <text:p text:style-name="P11">ON ERROR { THROW EXCEPTION | EXIT | IGNORE | SET $<text:span text:style-name="T1">var_name</text:span> = <text:span text:style-name="T1">constant</text:span> [RESET TO <text:span text:style-name="T1">constant</text:span>] }</text:p>
      <text:p text:style-name="P11"/>
      <text:p text:style-name="P11">Example:</text:p>
      <text:p text:style-name="P11"/>
      <text:p text:style-name="P11"><text:s text:c="4"/>ON ERROR THROW EXCEPTION // The default behavior</text:p>
      <text:p text:style-name="P11"><text:s text:c="4"/>VAR $Q : CURSOR FOR SELECT * FROM Student</text:p>
      <text:p text:style-name="P14"/>
      <text:p text:style-name="P11"><text:s text:c="4"/>ON ERROR EXIT</text:p>
      <text:p text:style-name="P11"><text:s text:c="4"/>WHILE true DO</text:p>
      <text:p text:style-name="P11"><text:s text:c="8"/>FETCH $Q INTO $A, $B // Will exit the stored procedure if no more record can be</text:p>
      <text:p text:style-name="P11"><text:s text:c="29"/>// fetched</text:p>
      <text:p text:style-name="P12"><text:s text:c="4"/>END WHILE</text:p>
      <text:p text:style-name="P12"><text:soft-page-break/><text:s text:c="4"/>// Assume that the Student.ID must be unique</text:p>
      <text:p text:style-name="P11"><text:s text:c="4"/>ON ERROR IGNORE</text:p>
      <text:p text:style-name="P12"><text:s text:c="4"/>SQLX INSERT INTO Student VALUES (1, 1, 'Name 1')</text:p>
      <text:p text:style-name="P12"><text:s text:c="4"/>SQLX INSERT INTO Student VALUES (1, 1, 'Name 1') // Will continue to the next line</text:p>
      <text:p text:style-name="P12"><text:s text:c="4"/>SQLX INSERT INTO Student VALUES (2, 2, 'Name 2')</text:p>
      <text:p text:style-name="P12"/>
      <text:p text:style-name="P12"><text:s text:c="4"/>VAR $FLAG : INTEGER = 0</text:p>
      <text:p text:style-name="P12"><text:s text:c="4"/>VAR $TMP1 : INTEGER</text:p>
      <text:p text:style-name="P12"><text:s text:c="4"/>VAR $TMP2 : INTEGER</text:p>
      <text:p text:style-name="P12"/>
      <text:p text:style-name="P12"><text:s text:c="4"/>ON ERROR SET $FLAG = 1</text:p>
      <text:p text:style-name="P12"><text:s text:c="4"/>SQLX ... <text:s text:c="9"/>// Assume the SQL command cause error</text:p>
      <text:p text:style-name="P12"><text:s text:c="4"/>SET $TMP1 = $FLAG // $TMP1 will be 1</text:p>
      <text:p text:style-name="P12"><text:s text:c="4"/>SET $TMP2 = $FLAG // $TMP2 will be 1</text:p>
      <text:p text:style-name="P12"/>
      <text:p text:style-name="P12"><text:s text:c="4"/>ON ERROR SET $FLAG = 1 RESET TO 9</text:p>
      <text:p text:style-name="P12"><text:s text:c="4"/>SQLX ... <text:s text:c="9"/>// Assume the SQL command cause error</text:p>
      <text:p text:style-name="P12"><text:s text:c="4"/>SET $TMP1 = $FLAG // $TMP1 will be 1</text:p>
      <text:p text:style-name="P12"><text:s text:c="4"/>SET $TMP2 = $FLAG // $TMP2 will be 9</text:p>
      <text:p text:style-name="P12"/>
      <text:p text:style-name="P12">Note: Only the “FETCH-INTO” and “SQLX” statements error behavior that can be modified.</text:p>
      <text:p text:style-name="P20"/>
      <text:p text:style-name="P19">IMPORT – AS Statement</text:p>
      <text:p text:style-name="P8"/>
      <text:p text:style-name="P11">IMPORT <text:span text:style-name="T1">lib_name</text:span> [AS <text:span text:style-name="T1">shortcut_name</text:span>]</text:p>
      <text:p text:style-name="P12"/>
      <text:p text:style-name="P12">Example:</text:p>
      <text:p text:style-name="P12"/>
      <text:p text:style-name="P12"><text:s text:c="4"/>// In Linux, it will try to load the corresponding extension library</text:p>
      <text:p text:style-name="P12"><text:s text:c="4"/>// (let's say the name is gclddbms_sp_math.so) and bring all the exported</text:p>
      <text:p text:style-name="P12"><text:s text:c="4"/>// functions accessible under the namespace 'math'.</text:p>
      <text:p text:style-name="P12"><text:s text:c="4"/>IMPORT math</text:p>
      <text:p text:style-name="P12"/>
      <text:p text:style-name="P12"><text:s text:c="4"/>// Same as above but under the namespace 'm'.</text:p>
      <text:p text:style-name="P12"><text:s text:c="4"/>IMPORT math AS m</text:p>
      <text:p text:style-name="P12"/>
      <text:p text:style-name="P12"><text:s text:c="4"/>// Use the exported function</text:p>
      <text:p text:style-name="P12"><text:s text:c="4"/>VAR $A : REAL</text:p>
      <text:p text:style-name="P12"><text:s text:c="4"/>SET $A = math::cos(30) // These two lines are the same as the 'math' namespace is now</text:p>
      <text:p text:style-name="P12"><text:s text:c="4"/>SET $A = m::cos(30) <text:s text:c="3"/>// also aliased as namespace 'm'</text:p>
      <text:p text:style-name="P12"/>
      <text:p text:style-name="P12">Note: All built-in functions are accessible from the namespace 'builtin'. The namespace can</text:p>
      <text:p text:style-name="P12"><text:s text:c="6"/>be aliased for easier use using the 'IMPORT' statement:</text:p>
      <text:p text:style-name="P12"/>
      <text:p text:style-name="P12"><text:s text:c="10"/>IMPORT builtin AS b <text:s/>// b::toupper() is now accessible</text:p>
      <text:p text:style-name="P12"><text:s text:c="10"/>IMPORT builtin AS :: // toupper() is now accessible without namespace specifier</text:p>
      <text:p text:style-name="P27"/>
      <text:p text:style-name="P10">Built-in Functions</text:p>
      <text:p text:style-name="P9"/>
      <text:p text:style-name="P9">Builtin functions for data conversion:</text:p>
      <text:p text:style-name="P7"/>
      <text:p text:style-name="P11">FUNCTION toupper</text:p>
      <text:p text:style-name="P11"><text:tab/>(IN $Value : STRING)</text:p>
      <text:p text:style-name="P11">RETURN STRING</text:p>
      <text:p text:style-name="P11"/>
      <text:p text:style-name="P33">Convert the given string to uppercase.</text:p>
      <text:p text:style-name="P29"/>
      <text:p text:style-name="P29"/>
      <text:p text:style-name="P11">FUNCTION tolower</text:p>
      <text:p text:style-name="P11"><text:tab/>(IN $Value : STRING)</text:p>
      <text:p text:style-name="P11">RETURN STRING</text:p>
      <text:p text:style-name="P11"/>
      <text:p text:style-name="P33">Convert the given string to lowercase.</text:p>
      <text:p text:style-name="P29"/>
      <text:p text:style-name="P29"/>
      <text:p text:style-name="P11">FUNCTION cnv_s2i</text:p>
      <text:p text:style-name="P11"><text:tab/>(IN $Value : STRING)</text:p>
      <text:p text:style-name="P11">RETURN INTEGER</text:p>
      <text:p text:style-name="P11"/>
      <text:p text:style-name="P33">Convert the given string to integer.</text:p>
      <text:p text:style-name="P29"/>
      <text:p text:style-name="P28"/>
      <text:p text:style-name="P11"/>
      <text:p text:style-name="P17">FUNCTION cnv_s2r</text:p>
      <text:p text:style-name="P11"><text:tab/>(IN $Value : STRING)</text:p>
      <text:p text:style-name="P11">RETURN REAL</text:p>
      <text:p text:style-name="P11"/>
      <text:p text:style-name="P33">Convert the given string to real.</text:p>
      <text:p text:style-name="P29"/>
      <text:p text:style-name="P29"/>
      <text:p text:style-name="P11">FUNCTION cnv_s2b</text:p>
      <text:p text:style-name="P11"><text:tab/>(IN $Value : STRING)</text:p>
      <text:p text:style-name="P11">RETURN BOOLEAN</text:p>
      <text:p text:style-name="P11"/>
      <text:p text:style-name="P33">Convert the given string to boolean.</text:p>
      <text:p text:style-name="P29"/>
      <text:p text:style-name="P28"/>
      <text:p text:style-name="P11">FUNCTION cnv_i2b</text:p>
      <text:p text:style-name="P11"><text:tab/>(IN $Value : INTEGER)</text:p>
      <text:p text:style-name="P11">RETURN BOOLEAN</text:p>
      <text:p text:style-name="P11"/>
      <text:p text:style-name="P33">Convert the given integer to boolean.</text:p>
      <text:p text:style-name="P29"/>
      <text:p text:style-name="P29"/>
      <text:p text:style-name="P11">FUNCTION cnv_r2i</text:p>
      <text:p text:style-name="P11"><text:tab/>(IN $Value : REAL)</text:p>
      <text:p text:style-name="P11">RETURN INTEGER</text:p>
      <text:p text:style-name="P11"/>
      <text:p text:style-name="P33">Convert the given real to integer.</text:p>
      <text:p text:style-name="P29"/>
      <text:p text:style-name="P29"/>
      <text:p text:style-name="P11">FUNCTION cnv_b2i</text:p>
      <text:p text:style-name="P11"><text:tab/>(IN $Value : BOOLEAN)</text:p>
      <text:p text:style-name="P11">RETURN INTEGER</text:p>
      <text:p text:style-name="P11"/>
      <text:p text:style-name="P33">Convert the given boolean to integer.</text:p>
      <text:p text:style-name="P29"/>
      <text:p text:style-name="P29"/>
      <text:p text:style-name="P9">Builtin functions for formatting date and/or time:</text:p>
      <text:p text:style-name="P7"/>
      <text:p text:style-name="P11">FUNCTION formatDate</text:p>
      <text:p text:style-name="P11"><text:tab/>(IN $Year : INTEGER, IN $Month : INTEGER, IN $Day : INTEGER)</text:p>
      <text:p text:style-name="P11">RETURN STRING</text:p>
      <text:p text:style-name="P11"/>
      <text:p text:style-name="P33">Format date in the VDDBMS engine's internal format from the given integers.</text:p>
      <text:p text:style-name="P29"/>
      <text:p text:style-name="P31"/>
      <text:p text:style-name="P11">FUNCTION formatTime</text:p>
      <text:p text:style-name="P11"><text:tab/>(IN $Hour <text:s text:c="2"/>: INTEGER, IN $Minute : INTEGER, IN $Second : INTEGER,</text:p>
      <text:p text:style-name="P11"><text:tab/> IN $GMTOff : INTEGER)</text:p>
      <text:p text:style-name="P11">RETURN STRING</text:p>
      <text:p text:style-name="P11"/>
      <text:p text:style-name="P33">Format time in the VDDBMS engine's internal format from the given integers.</text:p>
      <text:p text:style-name="P29"/>
      <text:p text:style-name="P31"/>
      <text:p text:style-name="P11">FUNCTION formatDateTime</text:p>
      <text:p text:style-name="P11"><text:tab/>(IN $Year <text:s text:c="2"/>: INTEGER, IN $Month <text:s/>: INTEGER, IN $Day <text:s text:c="3"/>: INTEGER,</text:p>
      <text:p text:style-name="P11"><text:tab/> IN $Hour <text:s text:c="2"/>: INTEGER, IN $Minute : INTEGER, IN $Second : INTEGER,</text:p>
      <text:p text:style-name="P11"><text:tab/> IN $GMTOff : INTEGER)</text:p>
      <text:p text:style-name="P11">RETURN STRING</text:p>
      <text:p text:style-name="P11"/>
      <text:p text:style-name="P33">Format date and time in the VDDBMS engine's internal format from the given integers.</text:p>
      <text:p text:style-name="P29"/>
      <text:p text:style-name="P29"/>
      <text:p text:style-name="P27">Builtin functions for atomic owner's-global-integer-variable (OGIV) manipulation and comparison:</text:p>
      <text:p text:style-name="P28"/>
      <text:p text:style-name="P11">FUNCTION <text:span text:style-name="T3">atomicIntDefine</text:span></text:p>
      <text:p text:style-name="P11"><text:tab/>(IN $Name : STRING, IN $InitVal : INTEGER)</text:p>
      <text:p text:style-name="P11">RETURN INTEGER</text:p>
      <text:p text:style-name="P11"/>
      <text:p text:style-name="P33">Define a new OGIV with the given name and initial value; returns back the initial value.</text:p>
      <text:p text:style-name="P28"/>
      <text:p text:style-name="P28"/>
      <text:p text:style-name="P11">FUNCTION <text:span text:style-name="T3">atomicIntDefineIfNotExists</text:span></text:p>
      <text:p text:style-name="P11"><text:span text:style-name="T3"><text:tab/></text:span>(IN $Name : STRING, IN $InitVal : INTEGER)</text:p>
      <text:p text:style-name="P11">RETURN INTEGER</text:p>
      <text:p text:style-name="P11"/>
      <text:p text:style-name="P33">Define a new OGIV with the given name and initial value; returns the initial value or the current value in case the variable already exists.</text:p>
      <text:p text:style-name="P28"/>
      <text:p text:style-name="P28"/>
      <text:p text:style-name="P11"><text:soft-page-break/>FUNCTION <text:span text:style-name="T3">atomicIntUndefine</text:span></text:p>
      <text:p text:style-name="P11"><text:tab/>(IN $Name : STRING)</text:p>
      <text:p text:style-name="P11">RETURN INTEGER</text:p>
      <text:p text:style-name="P11"/>
      <text:p text:style-name="P33">Undefine the OGIV with the given name; returns the last value.</text:p>
      <text:p text:style-name="P28"/>
      <text:p text:style-name="P28"/>
      <text:p text:style-name="P11">FUNCTION <text:span text:style-name="T3">atomicIntUndefineIfExists</text:span></text:p>
      <text:p text:style-name="P11"><text:tab/>(IN $Name : STRING)</text:p>
      <text:p text:style-name="P11">RETURN INTEGER</text:p>
      <text:p text:style-name="P11"/>
      <text:p text:style-name="P33">Undefine the OGIV with the given name; returns the last value or zero in case the variable not exists.</text:p>
      <text:p text:style-name="P30"/>
      <text:p text:style-name="P28"/>
      <text:p text:style-name="P11">FUNCTION <text:span text:style-name="T3">atomicIntIsDefined</text:span></text:p>
      <text:p text:style-name="P11"><text:tab/>(IN $Name : STRING)</text:p>
      <text:p text:style-name="P11">RETURN BOOLEAN</text:p>
      <text:p text:style-name="P11"/>
      <text:p text:style-name="P33">Returns 'true' if an OGIV with the given name exists.</text:p>
      <text:p text:style-name="P30"/>
      <text:p text:style-name="P30"/>
      <text:p text:style-name="P11">FUNCTION atomicIntLock</text:p>
      <text:p text:style-name="P11"><text:tab/>(IN $Name : STRING)</text:p>
      <text:p text:style-name="P11">RETURN BOOLEAN</text:p>
      <text:p text:style-name="P11"/>
      <text:p text:style-name="P33">Try to lock the OGIV with the given name; returns 'true' if can acquire the lock.</text:p>
      <text:p text:style-name="P28"/>
      <text:p text:style-name="P28"/>
      <text:p text:style-name="P11">FUNCTION atomicIntUnlock</text:p>
      <text:p text:style-name="P11"><text:tab/>(IN $Name : STRING)</text:p>
      <text:p text:style-name="P11">RETURN BOOLEAN</text:p>
      <text:p text:style-name="P11"/>
      <text:p text:style-name="P33">Try to unlock the OGIV with the given name; returns 'true' if can unlock.</text:p>
      <text:p text:style-name="P28"/>
      <text:p text:style-name="P28"/>
      <text:p text:style-name="P11">FUNCTION <text:span text:style-name="T3">atomicIntIsLock</text:span></text:p>
      <text:p text:style-name="P11"><text:tab/>(IN $Name : STRING)</text:p>
      <text:p text:style-name="P11">RETURN BOOLEAN</text:p>
      <text:p text:style-name="P11"/>
      <text:p text:style-name="P33">Returns 'true' if an OGIV with the given name islocked.</text:p>
      <text:p text:style-name="P28"/>
      <text:p text:style-name="P28"/>
      <text:p text:style-name="P11">FUNCTION <text:span text:style-name="T3">atomicIntSet</text:span></text:p>
      <text:p text:style-name="P11"><text:tab/>(IN $Name : STRING, IN $NewVal : INTEGER)</text:p>
      <text:p text:style-name="P11">RETURN INTEGER</text:p>
      <text:p text:style-name="P11"/>
      <text:p text:style-name="P33">Set the OGIV of the given name with the new value; returns back the new value.</text:p>
      <text:p text:style-name="P28"/>
      <text:p text:style-name="P28"/>
      <text:p text:style-name="P11">FUNCTION <text:span text:style-name="T3">atomicIntGet</text:span></text:p>
      <text:p text:style-name="P11"><text:tab/>(IN $Name : STRING)</text:p>
      <text:p text:style-name="P11">RETURN INTEGER</text:p>
      <text:p text:style-name="P11"/>
      <text:p text:style-name="P33">Returns the value of the OGIV with the given name.</text:p>
      <text:p text:style-name="P28"/>
      <text:p text:style-name="P28"/>
      <text:p text:style-name="P11">FUNCTION <text:span text:style-name="T3">atomicIntGetAndSet</text:span></text:p>
      <text:p text:style-name="P11"><text:tab/>(IN $Name : STRING, IN $NewVal : INTEGER)</text:p>
      <text:p text:style-name="P11">RETURN INTEGER</text:p>
      <text:p text:style-name="P11"/>
      <text:p text:style-name="P33">Set the OGIV of the given name with the new value; returns the old value.</text:p>
      <text:p text:style-name="P28"/>
      <text:p text:style-name="P28"/>
      <text:p text:style-name="P11">FUNCTION <text:span text:style-name="T3">atomicIntGetAndSetIf</text:span></text:p>
      <text:p text:style-name="P11"><text:tab/>(IN $Name : STRING, IN $NewVal : INTEGER, IN $Oper : STRING, IN $CmpVal : INTEGER)</text:p>
      <text:p text:style-name="P11">RETURN INTEGER</text:p>
      <text:p text:style-name="P11"/>
      <text:p text:style-name="P33">Set the OGIV of the given name with the new value if the comparison between the current value and the comparator value produced a 'true'; returns the old value.</text:p>
      <text:p text:style-name="P33"/>
      <text:p text:style-name="P33">Supported comparison operators are: ==, !=, &lt;, &lt;=, &gt;, and &gt;=.</text:p>
      <text:p text:style-name="P11"/>
      <text:p text:style-name="P11"/>
      <text:p text:style-name="P17">FUNCTION atomicIntGetAndInc</text:p>
      <text:p text:style-name="P11"><text:tab/>(IN $Name : STRING, IN $NewVal : INTEGER)</text:p>
      <text:p text:style-name="P11">RETURN INTEGER</text:p>
      <text:p text:style-name="P11"/>
      <text:p text:style-name="P33">Increment the OGIV with the given name by one; returns the old value.</text:p>
      <text:p text:style-name="P28"/>
      <text:p text:style-name="P28"/>
      <text:p text:style-name="P11">FUNCTION <text:span text:style-name="T3">atomicIntGetAndDec</text:span></text:p>
      <text:p text:style-name="P11"><text:tab/>(IN $Name : STRING, IN $NewVal : INTEGER)</text:p>
      <text:p text:style-name="P11">RETURN INTEGER</text:p>
      <text:p text:style-name="P11"/>
      <text:p text:style-name="P33">Increment the OGIV with the given name by one; returns the old value.</text:p>
      <text:p text:style-name="P29"/>
      <text:p text:style-name="P29"/>
      <text:p text:style-name="P27">Other builtin functions:</text:p>
      <text:p text:style-name="P28"/>
      <text:p text:style-name="P11">FUNCTION <text:span text:style-name="T3">msleep</text:span></text:p>
      <text:p text:style-name="P11"><text:tab/>(IN $Min : INTEGER, IN $Max : INTEGER)</text:p>
      <text:p text:style-name="P11">RETURN INTEGER</text:p>
      <text:p text:style-name="P11"/>
      <text:p text:style-name="P33">Sleep for few milliseconds; the duration of the sleep is randomly chosen between the given minimum and maximum value (currently the valid range is between 0 and 2500 milliseconds).</text:p>
      <text:p text:style-name="P27"/>
      <text:p text:style-name="P27"/>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Tahoma1" svg:font-family="Tahoma"/>
    <style:font-face style:name="Liberation Mono" svg:font-family="'Liberation Mono'"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draw:marker draw:name="Symmetric_20_Arrow" draw:display-name="Symmetric Arrow" svg:viewBox="0 0 1131 902" svg:d="m564 0-564 902h1131z"/>
    <draw:stroke-dash draw:name="Ultrafine_20_Dashed" draw:display-name="Ultrafine Dashed" draw:style="rect" draw:dots1="1" draw:dots1-length="0.0201in" draw:dots2="1" draw:dots2-length="0.0201in" draw:distance="0.0201in"/>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2673in" fo:page-height="11.6925in" style:num-format="1" style:print-orientation="portrait" fo:margin-top="0.7874in" fo:margin-bottom="0.7874in" fo:margin-left="0.7874in" fo:margin-right="0.7874in" style:shadow="none"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2$Build-9286</meta:generator>
    <meta:initial-creator>Aloysius Indrayanto</meta:initial-creator>
    <meta:creation-date>2008-06-11T11:23:30</meta:creation-date>
    <dc:creator>Aloysius Indrayanto</dc:creator>
    <dc:date>2009-04-29T11:09:20</dc:date>
    <meta:editing-cycles>1343</meta:editing-cycles>
    <meta:editing-duration>PT14H42M38S</meta:editing-duration>
    <meta:user-defined meta:name="Info 1"/>
    <meta:user-defined meta:name="Info 2"/>
    <meta:user-defined meta:name="Info 3"/>
    <meta:user-defined meta:name="Info 4"/>
    <meta:user-defined meta:name="Info 1" meta:value-type="string"/>
    <meta:user-defined meta:name="Info 2" meta:value-type="string"/>
    <meta:user-defined meta:name="Info 3" meta:value-type="string"/>
    <meta:user-defined meta:name="Info 4" meta:value-type="string"/>
    <meta:document-statistic meta:table-count="0" meta:image-count="0" meta:object-count="0" meta:page-count="10" meta:paragraph-count="446" meta:word-count="2277" meta:character-count="16130"/>
  </office:meta>
</office:document-meta>
</file>