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Liberation Mono" svg:font-family="'Liberation Mono'" style:font-family-generic="modern" style:font-pitch="fixed"/>
    <style:font-face style:name="Liberation Mono1" svg:font-family="'Liberation Mono'"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Mono" fo:font-size="10pt" fo:font-weight="normal" style:font-size-asian="10pt" style:font-weight-asian="normal" style:font-size-complex="10pt" style:font-weight-complex="normal"/>
    </style:style>
    <style:style style:name="P2" style:family="paragraph" style:parent-style-name="Standard">
      <style:paragraph-properties fo:text-align="start" style:justify-single-word="false"/>
      <style:text-properties style:font-name="Liberation Mono"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Standard">
      <style:paragraph-properties fo:text-align="start" style:justify-single-word="false"/>
      <style:text-properties style:font-name="Liberation Mono"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paragraph-properties fo:text-align="start" style:justify-single-word="false"/>
      <style:text-properties style:font-name="Liberation Mono"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text-align="start" style:justify-single-word="false"/>
      <style:text-properties style:font-name="Liberation Mono" fo:font-size="10pt" fo:font-style="normal" style:text-underline-style="none"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text-align="start" style:justify-single-word="false"/>
      <style:text-properties style:font-name="Liberation Mono" fo:font-size="10pt" fo:font-style="normal" style:text-underline-style="none" fo:font-weight="bold" style:font-size-asian="10pt" style:font-style-asian="normal" style:font-weight-asian="bold" style:font-size-complex="10pt" style:font-style-complex="normal" style:font-weight-complex="bold"/>
    </style:style>
    <style:style style:name="P7" style:family="paragraph" style:parent-style-name="Standard">
      <style:paragraph-properties fo:text-align="start" style:justify-single-word="false"/>
      <style:text-properties style:font-name="Liberation Mono"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8" style:family="paragraph" style:parent-style-name="Standard">
      <style:paragraph-properties fo:text-align="start" style:justify-single-word="false"/>
      <style:text-properties style:font-name="Liberation Mono" fo:font-size="10pt" fo:font-style="normal" fo:font-weight="bold" style:font-size-asian="10pt" style:font-style-asian="normal" style:font-weight-asian="bold" style:font-size-complex="10pt" style:font-style-complex="normal" style:font-weight-complex="bold"/>
    </style:style>
    <style:style style:name="P9" style:family="paragraph" style:parent-style-name="Standard">
      <style:paragraph-properties fo:text-align="start" style:justify-single-word="false"/>
      <style:text-properties style:font-name="Liberation Mono"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Liberation Mono" fo:font-size="10pt" style:text-underline-style="none" fo:font-weight="normal"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style:font-name="Liberation Mono"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style:font-name="Liberation Mono" fo:font-size="10pt" style:text-underline-style="none" fo:font-weight="bold" style:font-size-asian="10pt" style:font-weight-asian="bold" style:font-size-complex="10pt" style:font-weight-complex="bold"/>
    </style:style>
    <style:style style:name="P13" style:family="paragraph" style:parent-style-name="Standard">
      <style:paragraph-properties fo:text-align="start" style:justify-single-word="false"/>
      <style:text-properties style:font-name="Liberation Mono"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style:font-name="Liberation Mono"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Liberation Mono"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text-align="center" style:justify-single-word="false"/>
      <style:text-properties style:font-name="Liberation Mono"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paragraph-properties fo:text-align="start" style:justify-single-word="false" fo:break-before="page"/>
      <style:text-properties style:font-name="Liberation Mono"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fo:break-before="page"/>
      <style:text-properties style:font-name="Liberation Mono"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Standard" style:list-style-name="L1">
      <style:paragraph-properties fo:margin-left="0.4925in" fo:margin-right="0in" fo:text-align="start" style:justify-single-word="false" fo:text-indent="0in" style:auto-text-indent="false"/>
      <style:text-properties style:font-name="Liberation Mono" fo:font-size="10pt" fo:font-style="normal" fo:font-weight="normal" style:font-size-asian="10pt" style:font-style-asian="normal" style:font-weight-asian="normal" style:font-size-complex="10pt" style:font-style-complex="normal" style:font-weight-complex="normal"/>
    </style:style>
    <style:style style:name="P20" style:family="paragraph">
      <style:paragraph-properties fo:text-align="center"/>
    </style:style>
    <style:style style:name="P21" style:family="paragraph">
      <style:paragraph-properties fo:text-align="center"/>
      <style:text-properties style:font-name="Liberation Mono"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none" style:font-style-asian="italic" style:font-style-complex="italic"/>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bold" style:font-weight-asian="bold" style:font-weight-complex="bold"/>
    </style:style>
    <style:style style:name="T11" style:family="text">
      <style:text-properties fo:font-size="10pt" style:text-underline-style="none" fo:font-weight="normal" style:font-size-asian="10pt" style:font-weight-asian="normal" style:font-size-complex="10pt" style:font-weight-complex="normal"/>
    </style:style>
    <style:style style:name="T12"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font-name="Liberation Mono" fo:font-size="8pt" style:font-size-asian="8pt" style:font-size-complex="8pt"/>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vertical-pos="from-top" style:vertical-rel="paragraph" style:horizontal-pos="center" style:horizontal-rel="paragraph" draw:wrap-influence-on-position="once-concurrent" style:flow-with-text="false"/>
    </style:style>
    <style:style style:name="gr2" style:family="graphic">
      <style:graphic-properties draw:fill="solid" draw:fill-color="#ffffff" draw:textarea-horizontal-align="center" draw:textarea-vertical-align="middle" style:run-through="foreground"/>
    </style:style>
    <style:style style:name="gr3" style:family="graphic">
      <style:graphic-properties draw:marker-start="Symmetric_20_Arrow" draw:marker-end="Symmetric_20_Arrow" draw:textarea-horizontal-align="center" draw:textarea-vertical-align="bottom" style:run-through="foreground"/>
    </style:style>
    <style:style style:name="gr4" style:family="graphic">
      <style:graphic-properties draw:stroke="dash" draw:stroke-dash="Ultrafine_20_Dashed"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Virtual DDBMS Network Protocol</text:p>
      <text:p text:style-name="P16">Draft v0.8.0.0</text:p>
      <text:p text:style-name="P10"/>
      <text:p text:style-name="P12">Copyright (C) 2008-2009 Aloysius Indrayanto &amp; Chan Huah Yong</text:p>
      <text:p text:style-name="P12">Grid Computing Lab - University Sains Malaysia</text:p>
      <text:p text:style-name="P10"/>
      <text:p text:style-name="P11">This document is licensed under the GNU Free Documentation License (GNU FDL) either version 1.3 of the license, or (at your option) any later version as published by the Free Software Foundation.</text:p>
      <text:p text:style-name="P10"/>
      <text:p text:style-name="P9">Note: In this draft (<text:span text:style-name="T1">major</text:span> version is zero), compatibility between protocol</text:p>
      <text:p text:style-name="P9"><text:s text:c="6"/>versions are not guaranteed.</text:p>
      <text:p text:style-name="P13"/>
      <text:p text:style-name="P13"/>
      <text:p text:style-name="P14">General Protocol Format</text:p>
      <text:p text:style-name="P9"/>
      <text:p text:style-name="P2">&lt;magic_numbers&gt; &lt;data_size&gt; &lt;protocol_version&gt; &lt;connection_id&gt;</text:p>
      <text:p text:style-name="P2">&lt;serial_number&gt; &lt;compression&gt; &lt;res_1&gt; &lt;res_2&gt; &lt;res_3&gt; &lt;res_a&gt; &lt;res_b&gt;</text:p>
      <text:p text:style-name="P2">&lt;message_body&gt;</text:p>
      <text:p text:style-name="P4"><text:tab/></text:p>
      <text:p text:style-name="P1"><text:span text:style-name="T1">magic_numbers</text:span><text:span text:style-name="T5"> <text:s text:c="3"/>: four characters, which can be :</text:span></text:p>
      <text:p text:style-name="P4"><text:s text:c="23"/>VDCM : message from client to server.</text:p>
      <text:p text:style-name="P4"><text:s text:c="23"/>VDSM : message from server to client.</text:p>
      <text:p text:style-name="P4"/>
      <text:p text:style-name="P1"><text:span text:style-name="T1">data_size</text:span><text:span text:style-name="T5"> <text:s text:c="7"/>: a 32-bit unsigned integer containing the total message size</text:span></text:p>
      <text:p text:style-name="P1"><text:span text:style-name="T5"><text:s text:c="19"/>(the length of the </text:span><text:span text:style-name="T1">message_body</text:span><text:span text:style-name="T5"> + 32).</text:span></text:p>
      <text:p text:style-name="P4"/>
      <text:p text:style-name="P1"><text:span text:style-name="T1">protocol_version</text:span><text:span text:style-name="T5"> : a 32-bit unsigned integer containing the protocol version.</text:span></text:p>
      <text:p text:style-name="P4"><text:s text:c="23"/>MSB <text:s text:c="31"/>LSB</text:p>
      <text:p text:style-name="P4"><text:s text:c="23"/>8-bit <text:s text:c="5"/>8-bit <text:s text:c="5"/>8-bit <text:s text:c="5"/>8-bit</text:p>
      <text:p text:style-name="P1"><text:span text:style-name="T5"><text:s text:c="23"/></text:span><text:span text:style-name="T1">major</text:span><text:span text:style-name="T5"> <text:s text:c="5"/></text:span><text:span text:style-name="T1">minor</text:span><text:span text:style-name="T5"> <text:s text:c="5"/></text:span><text:span text:style-name="T1">revision</text:span><text:span text:style-name="T5"> <text:s text:c="2"/></text:span><text:span text:style-name="T1">fix</text:span></text:p>
      <text:p text:style-name="P3"/>
      <text:p text:style-name="P3">connection_id<text:span text:style-name="T5"> <text:s text:c="3"/>: a 32-bit unsigned integer containing the connection ID</text:span></text:p>
      <text:p text:style-name="P4"><text:s text:c="19"/>(ignored for some messages).</text:p>
      <text:p text:style-name="P4"/>
      <text:p text:style-name="P3">serial_number<text:span text:style-name="T5"> <text:s text:c="3"/>: a 32-bit unsigned integer containing the message serial</text:span></text:p>
      <text:p text:style-name="P4"><text:s text:c="19"/>number (a sequence number generated by the client).</text:p>
      <text:p text:style-name="P4"/>
      <text:p text:style-name="P1"><text:span text:style-name="T1">compression </text:span><text:span text:style-name="T5"><text:s text:c="5"/>: an 8-bit unsigned integer defining the compression type of</text:span></text:p>
      <text:p text:style-name="P4"><text:s text:c="19"/>the message body.</text:p>
      <text:p text:style-name="P4"/>
      <text:p text:style-name="P1"><text:span text:style-name="T1">res_1, res_2, </text:span><text:span text:style-name="T5"><text:s text:c="3"/>: an 8-bit unsigned integer, reserved for future expansion.</text:span></text:p>
      <text:p text:style-name="P4">res_3</text:p>
      <text:p text:style-name="P4"/>
      <text:p text:style-name="P1"><text:span text:style-name="T1">res_a, res_b </text:span><text:span text:style-name="T5"><text:s text:c="4"/>: a 32-bit unsigned integer, reserved for future expansion.</text:span></text:p>
      <text:p text:style-name="P4"/>
      <text:p text:style-name="P1"><text:span text:style-name="T1">message_body</text:span><text:span text:style-name="T5"> <text:s text:c="4"/>: variable length bytes containing the real message (can be</text:span></text:p>
      <text:p text:style-name="P4"><text:s text:c="19"/>compressed and/or symmetrically encrypted).</text:p>
      <text:p text:style-name="P5"/>
      <text:p text:style-name="P4"><text:span text:style-name="T10">Note:</text:span> - Change in <text:span text:style-name="T1">major</text:span> version indicates major revision on the protocol which</text:p>
      <text:p text:style-name="P4"><text:s text:c="8"/>is not backward compatible.</text:p>
      <text:p text:style-name="P4"><text:s text:c="6"/>- Change in <text:span text:style-name="T1">minor</text:span> version indicates minor addition to the protocol</text:p>
      <text:p text:style-name="P4"><text:s text:c="8"/>string(s) which is backward compatible. In case the newly added protocol </text:p>
      <text:p text:style-name="P4"><text:s text:c="8"/>string(s) are not used, the system would still function normally.</text:p>
      <text:p text:style-name="P4"><text:s text:c="6"/>- Change in <text:span text:style-name="T1">revision</text:span> version indicates minor extension in the current</text:p>
      <text:p text:style-name="P4"><text:s text:c="8"/>protocol string(s) which is backward compatible. For example: when new</text:p>
      <text:p text:style-name="P4"><text:s text:c="8"/>compression/encryption mode is added.</text:p>
      <text:p text:style-name="P4"><text:s text:c="6"/>- Change in <text:span text:style-name="T1">fix</text:span> version indicates bug-fixes in the server/client software.</text:p>
      <text:p text:style-name="P4"><text:s text:c="8"/>This number can be safely ignore in most of the case. Users, however,</text:p>
      <text:p text:style-name="P4"><text:s text:c="8"/>may use this number if need to track special bugs or changes. The server</text:p>
      <text:p text:style-name="P4"><text:s text:c="8"/>and client can set different number for this version number. Generally,</text:p>
      <text:p text:style-name="P4"><text:s text:c="8"/>server/client with higher <text:span text:style-name="T1">fix</text:span> version would has less bug and more</text:p>
      <text:p text:style-name="P4"><text:s text:c="8"/>compliance to the protocol standard.</text:p>
      <text:p text:style-name="P15"><text:soft-page-break/><text:span text:style-name="T11">Upon opening TCP connection to the server, the client must send a valid </text:span><text:span text:style-name="T12">Request for Connection</text:span><text:span text:style-name="T11"> followed by a valid </text:span><text:span text:style-name="T12">Request for Login</text:span><text:span text:style-name="T11"> in a reasonable amount of time (or the server will disconnect automatically). The same TCP connection (socket) must always be used for all the time (from the start of the connection until disconnection).</text:span></text:p>
      <text:p text:style-name="P5"/>
      <text:p text:style-name="P5"/>
      <text:p text:style-name="P15">Message Body Protocol Format</text:p>
      <text:p text:style-name="P4"/>
      <text:p text:style-name="P1"><text:span text:style-name="T6">(C) </text:span><text:span text:style-name="T5">: identifies client's message (request).</text:span></text:p>
      <text:p text:style-name="P1"><text:span text:style-name="T6">(S) </text:span><text:span text:style-name="T5">: identifies server's message (response).</text:span></text:p>
      <text:p text:style-name="P4"/>
      <text:p text:style-name="P1"><text:span text:style-name="T5">The numbers postfix, like </text:span><text:span text:style-name="T6">(S1),</text:span><text:span text:style-name="T5"> </text:span><text:span text:style-name="T6">(S2)</text:span><text:span text:style-name="T5">, etc. identify alternative message which may be sent.</text:span></text:p>
      <text:p text:style-name="P5"/>
      <text:p text:style-name="P5">In secure connection, except explicitly stated, the <text:span text:style-name="T1">message_body</text:span> must be encrypted with the server key.</text:p>
      <text:p text:style-name="P5"/>
      <text:p text:style-name="P5">All the strings, except explicitly stated, are non null-terminated strings. </text:p>
      <text:p text:style-name="P5"/>
      <text:p text:style-name="P5">All numbers must be represented in network byte order (Big Endian).</text:p>
      <text:p text:style-name="P5"/>
      <text:p text:style-name="P4">In secure connection, the <text:span text:style-name="T1">message_body</text:span> must be always encrypted (except explicitly stated). However, c<text:span text:style-name="T8">ompressed and non-compressed request/response may come interleaved.</text:span></text:p>
      <text:p text:style-name="P5"/>
      <text:p text:style-name="P4"><text:span text:style-name="T8">In case both compression and encryption are used, the </text:span><text:span text:style-name="T3">message_body</text:span><text:span text:style-name="T8"> must be encrypted first before compressed.</text:span></text:p>
      <text:p text:style-name="P5"/>
      <text:p text:style-name="P5">Encrypted and/or compressed message body will have/has additional header(s) as shown by this example picture:</text:p>
      <text:p text:style-name="P7"/>
      <text:p text:style-name="P5"><draw:g text:anchor-type="paragraph" draw:z-index="0" draw:style-name="gr1"><draw:rect draw:style-name="gr2" draw:text-style-name="P21" svg:width="2.3421in" svg:height="0.3906in" svg:x="2.3697in" svg:y="0.1252in"><text:p text:style-name="P20"><text:span text:style-name="T13">original message body</text:span></text:p></draw:rect><draw:rect draw:style-name="gr2" draw:text-style-name="P21" svg:width="2.7323in" svg:height="0.3906in" svg:x="2.3697in" svg:y="1.2961in"><text:p text:style-name="P20"><text:span text:style-name="T13">encrypted message body</text:span></text:p></draw:rect><draw:rect draw:style-name="gr2" draw:text-style-name="P21" svg:width="0.3906in" svg:height="0.3906in" svg:x="1.9791in" svg:y="1.2961in"><text:p text:style-name="P20"><text:span text:style-name="T13">n</text:span></text:p></draw:rect><draw:line draw:style-name="gr3" draw:text-style-name="P21" svg:x1="2.3701in" svg:y1="0.0299in" svg:x2="4.7118in" svg:y2="0.0299in"><text:p text:style-name="P20"><text:span text:style-name="T13"><text:s/></text:span><text:span text:style-name="T13">n bytes </text:span></text:p></draw:line><draw:line draw:style-name="gr3" draw:text-style-name="P21" svg:x1="1.9791in" svg:y1="1.2in" svg:x2="5.1012in" svg:y2="1.2in"><text:p text:style-name="P20"><text:span text:style-name="T13"><text:s/></text:span><text:span text:style-name="T13">m bytes </text:span></text:p></draw:line><draw:line draw:style-name="gr4" draw:text-style-name="P20" svg:x1="4.711in" svg:y1="0.5154in" svg:x2="5.1012in" svg:y2="1.2961in"><text:p/></draw:line><draw:rect draw:style-name="gr2" draw:text-style-name="P21" svg:width="1.9516in" svg:height="0.3906in" svg:x="1.9791in" svg:y="2.4665in"><text:p text:style-name="P20"><text:span text:style-name="T13">compressed message body</text:span></text:p></draw:rect><draw:rect draw:style-name="gr2" draw:text-style-name="P21" svg:width="0.3906in" svg:height="0.3906in" svg:x="1.589in" svg:y="2.4665in"><text:p text:style-name="P20"><text:span text:style-name="T13">m</text:span></text:p></draw:rect><draw:line draw:style-name="gr4" draw:text-style-name="P20" svg:x1="5.1028in" svg:y1="1.6862in" svg:x2="3.9319in" svg:y2="2.4669in"><text:p/></draw:line><draw:line draw:style-name="gr4" draw:text-style-name="P20" svg:x1="1.9791in" svg:y1="2.4669in" svg:x2="1.9791in" svg:y2="1.6862in"><text:p/></draw:line><draw:line draw:style-name="gr4" draw:text-style-name="P20" svg:x1="2.3701in" svg:y1="0.5154in" svg:x2="2.3701in" svg:y2="1.2961in"><text:p/></draw:line><draw:line draw:style-name="gr3" draw:text-style-name="P21" svg:x1="1.5909in" svg:y1="2.3701in" svg:x2="3.9327in" svg:y2="2.3701in"><text:p text:style-name="P20"><text:span text:style-name="T13"><text:s/></text:span><text:span text:style-name="T13">x bytes </text:span></text:p></draw:line></draw: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pan text:style-name="T9"><text:s text:c="4"/></text:span><text:span text:style-name="T4">n</text:span><text:span text:style-name="T9"> = a 32-bit unsigned integer containing the size of the original message</text:span></text:p>
      <text:p text:style-name="P5"><text:s text:c="8"/>body.</text:p>
      <text:p text:style-name="P5"/>
      <text:p text:style-name="P7"><text:span text:style-name="T9"><text:s text:c="4"/></text:span><text:span text:style-name="T4">m</text:span><text:span text:style-name="T9"> = a 32-bit unsigned integer containing the size of the encrypted message</text:span></text:p>
      <text:p text:style-name="P7"><text:span text:style-name="T9"><text:s text:c="8"/>body plus the the size of </text:span><text:span text:style-name="T4">n</text:span><text:span text:style-name="T9">.</text:span></text:p>
      <text:p text:style-name="P5"/>
      <text:p text:style-name="P7"><text:span text:style-name="T9"><text:s text:c="4"/></text:span><text:span text:style-name="T4">x</text:span><text:span text:style-name="T9"> = a 32-bit unsigned integer containing the size of the compressed message</text:span></text:p>
      <text:p text:style-name="P7"><text:span text:style-name="T9"><text:s text:c="8"/>body plus the the size of </text:span><text:span text:style-name="T4">m</text:span><text:span text:style-name="T9">.</text:span></text:p>
      <text:p text:style-name="P5"/>
      <text:p text:style-name="P7"><text:span text:style-name="T9"><text:s text:c="4"/>Hence, in the header, the </text:span><text:span text:style-name="T4">data_size</text:span><text:span text:style-name="T9"> must be set with (</text:span><text:span text:style-name="T4">x</text:span><text:span text:style-name="T9"> + 32).</text:span></text:p>
      <text:p text:style-name="P5"/>
      <text:p text:style-name="P17">Request for Server Version</text:p>
      <text:p text:style-name="P4"/>
      <text:p text:style-name="P8"><text:s text:c="4"/>(C) <text:s/>: version</text:p>
      <text:p text:style-name="P3"><text:s text:c="10"/></text:p>
      <text:p text:style-name="P4"><text:s text:c="11"/><text:span text:style-name="T10">Note:</text:span> - The <text:span text:style-name="T1">protocol_version</text:span> when sending the request must be set</text:p>
      <text:p text:style-name="P4"><text:s text:c="19"/>with the highest protocol version supported/requested by the</text:p>
      <text:p text:style-name="P4"><text:s text:c="19"/>client.</text:p>
      <text:p text:style-name="P4"><text:span text:style-name="T1"><text:s text:c="17"/>- </text:span>The <text:span text:style-name="T1">connection_id</text:span> when sending the request is ignored.</text:p>
      <text:p text:style-name="P4"><text:s text:c="17"/>- If this request is sent prior any <text:span text:style-name="T3">Request for Connection</text:span><text:span text:style-name="T8">,</text:span></text:p>
      <text:p text:style-name="P4"><text:s text:c="19"/>the <text:span text:style-name="T1">message_body</text:span> must not be encrypted.</text:p>
      <text:p text:style-name="P4"><text:s text:c="17"/>- After successful <text:span text:style-name="T3">Request for Connection</text:span><text:span text:style-name="T8">, the </text:span><text:span text:style-name="T3">message_body</text:span><text:span text:style-name="T8"> of</text:span></text:p>
      <text:p text:style-name="P5"><text:s text:c="19"/>this request can be encrypted or not encrypted.</text:p>
      <text:p text:style-name="P4"/>
      <text:p text:style-name="P3"><text:span text:style-name="T6"><text:s text:c="4"/>(S1) : </text:span><text:span text:style-name="T7">error &lt;message&gt;</text:span></text:p>
      <text:p text:style-name="P3"/>
      <text:p text:style-name="P4"><text:span text:style-name="T1"><text:s text:c="11"/>message </text:span>: variable length bytes containing the error message.</text:p>
      <text:p text:style-name="P2"/>
      <text:p text:style-name="P4"><text:s text:c="11"/><text:span text:style-name="T10">Note:</text:span> - The server will send <text:span text:style-name="T1">error</text:span> if there is error or the server</text:p>
      <text:p text:style-name="P4"><text:s text:c="19"/>does not support the protocol version requested by the</text:p>
      <text:p text:style-name="P4"><text:s text:c="19"/>client.</text:p>
      <text:p text:style-name="P4"><text:s text:c="17"/>- <text:span text:style-name="T8">The server will close the connection after sending the</text:span></text:p>
      <text:p text:style-name="P5"><text:s text:c="19"/>response if there is no prior successful <text:span text:style-name="T1">Request for</text:span></text:p>
      <text:p text:style-name="P5"><text:span text:style-name="T1"><text:s text:c="19"/>Connection</text:span>.</text:p>
      <text:p text:style-name="P5"/>
      <text:p text:style-name="P3"><text:span text:style-name="T6"><text:s text:c="4"/>(S2) : </text:span><text:span text:style-name="T7">ok &lt;highest_protocol_version&gt; &lt;message&gt;</text:span></text:p>
      <text:p text:style-name="P2"/>
      <text:p text:style-name="P1"><text:span text:style-name="T1"><text:s text:c="11"/>highest_protocol_version</text:span><text:span text:style-name="T5"> : a 32-bit unsigned integer containing the</text:span></text:p>
      <text:p text:style-name="P4"><text:s text:c="38"/>highest protocol version supported by the</text:p>
      <text:p text:style-name="P4"><text:s text:c="38"/>server.</text:p>
      <text:p text:style-name="P4"><text:span text:style-name="T1"><text:s text:c="11"/>message <text:s text:c="17"/></text:span>: variable length bytes containing</text:p>
      <text:p text:style-name="P4"><text:s text:c="38"/>informational message from the server.</text:p>
      <text:p text:style-name="P6"/>
      <text:p text:style-name="P5"/>
      <text:p text:style-name="P7">Request for Connection</text:p>
      <text:p text:style-name="P4"/>
      <text:p text:style-name="P2"><text:span text:style-name="T5"><text:s text:c="4"/>(C) <text:s/>: connect </text:span>&lt;secure&gt; [&lt;pk_size&gt; &lt;pk_data&gt;]</text:p>
      <text:p text:style-name="P3"><text:s text:c="10"/></text:p>
      <text:p text:style-name="P3"><text:s text:c="11"/>secure <text:s/><text:span text:style-name="T5">: an 8-bit unsigned integer, if non zero means</text:span></text:p>
      <text:p text:style-name="P4"><text:s text:c="21"/>the client wants secure connection.</text:p>
      <text:p text:style-name="P4"><text:span text:style-name="T1"><text:s text:c="11"/>pk_size </text:span>: a 32-bit unsigned integer containing the size of the</text:p>
      <text:p text:style-name="P4"><text:s text:c="21"/>client's public key (currently the size of the key can be</text:p>
      <text:p text:style-name="P4"><text:s text:c="21"/>256, 512, 1024, or 2048 bits).</text:p>
      <text:p text:style-name="P4"><text:span text:style-name="T1"><text:s text:c="11"/>pk_data </text:span>: the client's RSA public key in 256/512/1024/2048 bits</text:p>
      <text:p text:style-name="P5"><text:s text:c="21"/>multi-precision unsigned integer (32/64/128/256 bytes).</text:p>
      <text:p text:style-name="P4"/>
      <text:p text:style-name="P4"><text:s text:c="11"/><text:span text:style-name="T10">Note:</text:span> - The <text:span text:style-name="T1">connection_id</text:span> when sending the request is ignored.</text:p>
      <text:p text:style-name="P4"><text:s text:c="17"/>- The <text:span text:style-name="T1">message_body</text:span> must not be encrypted.</text:p>
      <text:p text:style-name="P4"/>
      <text:p text:style-name="P3"><text:span text:style-name="T6"><text:s text:c="4"/>(S1) : </text:span><text:span text:style-name="T7">error &lt;message&gt;</text:span></text:p>
      <text:p text:style-name="P3"/>
      <text:p text:style-name="P4"><text:span text:style-name="T1"><text:s text:c="11"/>message </text:span>: variable length bytes containing the error message.</text:p>
      <text:p text:style-name="P4"/>
      <text:p text:style-name="P4"><text:s text:c="11"/><text:span text:style-name="T10">Note:</text:span> - Upon rejection, the server will close the connection.</text:p>
      <text:p text:style-name="P5"/>
      <text:p text:style-name="P3"><text:span text:style-name="T6"><text:s text:c="4"/>(S2) : </text:span><text:span text:style-name="T7">ok &lt;new_connection_id&gt; [&lt;server_key_len&gt; &lt;server_key&gt;]</text:span></text:p>
      <text:p text:style-name="P2"/>
      <text:p text:style-name="P4"><text:span text:style-name="T1"><text:s text:c="11"/>new_connection_id </text:span>: a 32-bit unsigned integer containing the ID</text:p>
      <text:p text:style-name="P4"><text:s text:c="31"/>of the newly established connection (must be</text:p>
      <text:p text:style-name="P4"><text:s text:c="31"/>used for subsequent requests with the same).</text:p>
      <text:p text:style-name="P4"><text:span text:style-name="T1"><text:s text:c="11"/>server_key_len <text:s text:c="3"/></text:span>: a 32-bit unsigned integer containing the</text:p>
      <text:p text:style-name="P4"><text:s text:c="31"/>decrypted length of the server's key (currently</text:p>
      <text:p text:style-name="P4"><text:s text:c="31"/>the size of the key is always 128 bits).</text:p>
      <text:p text:style-name="P3"/>
      <text:p text:style-name="P18"><text:span text:style-name="T1"><text:s text:c="11"/>server_key <text:s text:c="7"/></text:span>: the server key encrypted with the client's public</text:p>
      <text:p text:style-name="P4"><text:s text:c="31"/>key (hence the length will become <text:span text:style-name="T8">32/64/128/256</text:span></text:p>
      <text:p text:style-name="P4"><text:span text:style-name="T8"><text:s text:c="31"/>bytes</text:span>).</text:p>
      <text:p text:style-name="P4"/>
      <text:p text:style-name="P4"><text:s text:c="11"/><text:span text:style-name="T10">Note:</text:span> - The <text:span text:style-name="T1">server_key</text:span> is to be <text:span text:style-name="T8">used for symmetrical encryption</text:span></text:p>
      <text:p text:style-name="P4"><text:span text:style-name="T8"><text:s text:c="19"/>(AES) of the </text:span><text:span text:style-name="T3">message_body </text:span><text:span text:style-name="T8">on subsequent requests.</text:span></text:p>
      <text:p text:style-name="P4"><text:span text:style-name="T8"><text:s text:c="17"/>- </text:span><text:span text:style-name="T3">Request for Connection</text:span><text:span text:style-name="T8"> must be followed by a successful</text:span></text:p>
      <text:p text:style-name="P4"><text:span text:style-name="T8"><text:s text:c="19"/></text:span><text:span text:style-name="T3">Request for Login </text:span><text:span text:style-name="T8">in a reasonable amount of time or the</text:span></text:p>
      <text:p text:style-name="P5"><text:s text:c="19"/>server will close the connection automatically (currently</text:p>
      <text:p text:style-name="P5"><text:s text:c="19"/>the limit is set to 90 seconds).</text:p>
      <text:p text:style-name="P5"/>
      <text:p text:style-name="P5"/>
      <text:p text:style-name="P7">Request for Login</text:p>
      <text:p text:style-name="P4"/>
      <text:p text:style-name="P2"><text:span text:style-name="T5"><text:s text:c="4"/>(C) <text:s/>: login &lt;user_len&gt; </text:span>&lt;user_name&gt; &lt;password&gt;</text:p>
      <text:p text:style-name="P3"/>
      <text:p text:style-name="P4"><text:s text:c="11"/>user<text:span text:style-name="T1">_len <text:s/></text:span>: an 8-bit unsigned integer containing the length of the</text:p>
      <text:p text:style-name="P4"><text:s text:c="23"/>user name.</text:p>
      <text:p text:style-name="P4"><text:span text:style-name="T1"><text:s text:c="11"/>user_name </text:span>: variable length bytes containing the user name.</text:p>
      <text:p text:style-name="P4"><text:span text:style-name="T1"><text:s text:c="11"/>password <text:s/></text:span>: variable length bytes containing the user password.</text:p>
      <text:p text:style-name="P4"/>
      <text:p text:style-name="P4"><text:s text:c="11"/><text:span text:style-name="T10">Note:</text:span> - The<text:span text:style-name="T8"> </text:span><text:span text:style-name="T3">user_name</text:span><text:span text:style-name="T8"> and </text:span><text:span text:style-name="T3">password</text:span><text:span text:style-name="T8"> are sent in CRC-32 encoded form.</text:span></text:p>
      <text:p text:style-name="P5"/>
      <text:p text:style-name="P3"><text:span text:style-name="T6"><text:s text:c="4"/>(S1) : </text:span><text:span text:style-name="T7">error &lt;message&gt;</text:span></text:p>
      <text:p text:style-name="P3"/>
      <text:p text:style-name="P4"><text:span text:style-name="T1"><text:s text:c="11"/>message </text:span>: variable length bytes containing the error message.</text:p>
      <text:p text:style-name="P2"/>
      <text:p text:style-name="P3"><text:span text:style-name="T6"><text:s text:c="4"/>(S2) : </text:span><text:span text:style-name="T7">ok </text:span></text:p>
      <text:p text:style-name="P2"/>
      <text:p text:style-name="P4"><text:s text:c="11"/><text:span text:style-name="T10">Note:</text:span> - The<text:span text:style-name="T8"> server will translate the given </text:span><text:span text:style-name="T3">user_name</text:span><text:span text:style-name="T8"> and </text:span><text:span text:style-name="T3">password</text:span></text:p>
      <text:p text:style-name="P5"><text:s text:c="19"/>to the appropriate 4 base-64 characters ID needed by the</text:p>
      <text:p text:style-name="P5"><text:s text:c="19"/>DDBMS engine, complete with the ACL for the user.</text:p>
      <text:p text:style-name="P5"/>
      <text:p text:style-name="P5"/>
      <text:p text:style-name="P7">Request for Compression</text:p>
      <text:p text:style-name="P4"/>
      <text:p text:style-name="P2"><text:span text:style-name="T5"><text:s text:c="4"/>(C) <text:s/>: compression </text:span>&lt;code&gt;</text:p>
      <text:p text:style-name="P3"><text:s text:c="10"/></text:p>
      <text:p text:style-name="P4"><text:s text:c="11"/>code<text:span text:style-name="T1"> </text:span>: an 8-bit unsigned integer containing the requested compression </text:p>
      <text:p text:style-name="P4"><text:s text:c="18"/>mode to be enabled, supported values:</text:p>
      <text:p text:style-name="P4"/>
      <text:p text:style-name="P4"><text:s text:c="22"/>0 : no compression</text:p>
      <text:p text:style-name="P4"><text:s text:c="22"/>1 : gzip</text:p>
      <text:p text:style-name="P4"/>
      <text:p text:style-name="P4"><text:s text:c="11"/><text:span text:style-name="T10">Note:</text:span> - For new connection, <text:span text:style-name="T8">compression is disabled by default.</text:span></text:p>
      <text:p text:style-name="P5"><text:s text:c="17"/>- Even the client has requested to enable compression, may not</text:p>
      <text:p text:style-name="P5"><text:s text:c="19"/>all the sever messages will be compressed. The server will</text:p>
      <text:p text:style-name="P5"><text:s text:c="19"/>decide when to compress or not to compress the messages.</text:p>
      <text:p text:style-name="P5"/>
      <text:p text:style-name="P3"><text:span text:style-name="T6"><text:s text:c="4"/>(S1) : </text:span><text:span text:style-name="T7">error &lt;message&gt;</text:span></text:p>
      <text:p text:style-name="P4"/>
      <text:p text:style-name="P4"><text:span text:style-name="T2"><text:s text:c="11"/></text:span><text:span text:style-name="T1">message </text:span>: variable length bytes containing the error message.</text:p>
      <text:p text:style-name="P2"/>
      <text:p text:style-name="P3"><text:span text:style-name="T6"><text:s text:c="4"/>(S2) : </text:span><text:span text:style-name="T7">ok</text:span></text:p>
      <text:p text:style-name="P5"/>
      <text:p text:style-name="P5"/>
      <text:p text:style-name="P5"/>
      <text:p text:style-name="P17">Request for Disconnection</text:p>
      <text:p text:style-name="P4"/>
      <text:p text:style-name="P2"><text:span text:style-name="T5"><text:s text:c="4"/>(C) <text:s/>: </text:span>disconnect</text:p>
      <text:p text:style-name="P3"><text:s text:c="10"/></text:p>
      <text:p text:style-name="P3"><text:span text:style-name="T6"><text:s text:c="4"/>(S1) : </text:span><text:span text:style-name="T7">error &lt;message&gt;</text:span></text:p>
      <text:p text:style-name="P4"/>
      <text:p text:style-name="P4"><text:span text:style-name="T2"><text:s text:c="11"/></text:span><text:span text:style-name="T1">message </text:span>: variable length bytes containing the error message.</text:p>
      <text:p text:style-name="P2"/>
      <text:p text:style-name="P3"><text:span text:style-name="T6"><text:s text:c="4"/>(S2) : </text:span><text:span text:style-name="T7">ok</text:span></text:p>
      <text:p text:style-name="P5"/>
      <text:p text:style-name="P5"/>
      <text:p text:style-name="P7">Request for Ping (Keep-Alive)</text:p>
      <text:p text:style-name="P4"/>
      <text:p text:style-name="P2"><text:span text:style-name="T5"><text:s text:c="4"/>(C) <text:s/>: </text:span>ping</text:p>
      <text:p text:style-name="P3"><text:s text:c="10"/></text:p>
      <text:p text:style-name="P4"><text:s text:c="11"/><text:span text:style-name="T10">Note:</text:span> - This request is necessary to keep the connection alive if</text:p>
      <text:p text:style-name="P4"><text:s text:c="19"/>the client will be idle for some time <text:span text:style-name="T8">(currently the limit</text:span></text:p>
      <text:p text:style-name="P5"><text:s text:c="19"/>is set to 10 minutes).</text:p>
      <text:p text:style-name="P4"/>
      <text:p text:style-name="P3"><text:span text:style-name="T6"><text:s text:c="4"/>(S1) : </text:span><text:span text:style-name="T7">error &lt;message&gt;</text:span></text:p>
      <text:p text:style-name="P4"/>
      <text:p text:style-name="P4"><text:span text:style-name="T2"><text:s text:c="11"/></text:span><text:span text:style-name="T1">message </text:span>: variable length bytes containing the error message.</text:p>
      <text:p text:style-name="P2"/>
      <text:p text:style-name="P3"><text:span text:style-name="T6"><text:s text:c="4"/>(S2) : </text:span><text:span text:style-name="T7">ok</text:span></text:p>
      <text:p text:style-name="P5"/>
      <text:p text:style-name="P5"/>
      <text:p text:style-name="P7">Request for SQL Evaluation</text:p>
      <text:p text:style-name="P4"/>
      <text:p text:style-name="P2"><text:span text:style-name="T5"><text:s text:c="4"/>(C) <text:s/>: </text:span>eval_sql &lt;sql_statement&gt;</text:p>
      <text:p text:style-name="P3"/>
      <text:p text:style-name="P3"><text:span text:style-name="T6"><text:s text:c="4"/>(S1) : </text:span><text:span text:style-name="T7">error &lt;message&gt;</text:span></text:p>
      <text:p text:style-name="P3"/>
      <text:p text:style-name="P4"><text:span text:style-name="T1"><text:s text:c="11"/>message </text:span>: variable length bytes containing the error message.</text:p>
      <text:p text:style-name="P5"/>
      <text:p text:style-name="P3"><text:span text:style-name="T6"><text:s text:c="4"/>(S2) : </text:span><text:span text:style-name="T7">ok</text:span></text:p>
      <text:p text:style-name="P5"/>
      <text:p text:style-name="P5"/>
      <text:p text:style-name="P7">Request for SQL Execution</text:p>
      <text:p text:style-name="P4"/>
      <text:p text:style-name="P2"><text:span text:style-name="T5"><text:s text:c="4"/>(C) <text:s/>: </text:span>exec_sql &lt;sql_statement&gt;</text:p>
      <text:p text:style-name="P3"/>
      <text:p text:style-name="P3"><text:span text:style-name="T6"><text:s text:c="4"/>(S1) : </text:span><text:span text:style-name="T7">error &lt;message&gt;</text:span></text:p>
      <text:p text:style-name="P3"/>
      <text:p text:style-name="P4"><text:span text:style-name="T1"><text:s text:c="11"/>message </text:span>: variable length bytes containing the error message.</text:p>
      <text:p text:style-name="P5"/>
      <text:p text:style-name="P8"><text:s text:c="4"/>(S2) : ok</text:p>
      <text:p text:style-name="P5"/>
      <text:p text:style-name="P5"/>
      <text:p text:style-name="P7">Request for SQL Preparation</text:p>
      <text:p text:style-name="P4"/>
      <text:p text:style-name="P2"><text:span text:style-name="T5"><text:s text:c="4"/>(C) <text:s/>: prep</text:span>_sql &lt;sql_statement&gt;</text:p>
      <text:p text:style-name="P3"/>
      <text:p text:style-name="P3"><text:span text:style-name="T6"><text:s text:c="4"/>(S1) : </text:span><text:span text:style-name="T7">error &lt;message&gt;</text:span></text:p>
      <text:p text:style-name="P3"/>
      <text:p text:style-name="P4"><text:span text:style-name="T1"><text:s text:c="11"/>message </text:span>: variable length bytes containing the error message.</text:p>
      <text:p text:style-name="P5"/>
      <text:p text:style-name="P6"><text:s text:c="4"/>(S2) : ok</text:p>
      <text:p text:style-name="P5"/>
      <text:p text:style-name="P5"/>
      <text:p text:style-name="P5"/>
      <text:p text:style-name="P17">Request for Execution of the Prepared SQL</text:p>
      <text:p text:style-name="P4"/>
      <text:p text:style-name="P2"><text:span text:style-name="T5"><text:s text:c="4"/>(C) <text:s/>: prep</text:span>_exec &lt;total&gt; [ <text:s/>&lt;id&gt; &lt;len&gt; &lt;value&gt;</text:p>
      <text:p text:style-name="P2"><text:s text:c="31"/>[&lt;id&gt; &lt;len&gt; &lt;value&gt;]... ]</text:p>
      <text:p text:style-name="P2"/>
      <text:p text:style-name="P4"><text:span text:style-name="T1"><text:s text:c="11"/>total </text:span>: an 8-bit unsigned integer containing the number of</text:p>
      <text:p text:style-name="P4"><text:s text:c="19"/>parameters that will be set.</text:p>
      <text:p text:style-name="P4"><text:span text:style-name="T1"><text:s text:c="11"/>id <text:s text:c="3"/></text:span>: an 8-bit unsigned integer containing ID of the parameter.</text:p>
      <text:p text:style-name="P4"><text:span text:style-name="T1"><text:s text:c="11"/>len <text:s text:c="2"/></text:span>: a 32-bit unsigned integer containing length of the parameter.</text:p>
      <text:p text:style-name="P4"><text:s text:c="11"/><text:span text:style-name="T1">value</text:span> : variable length bytes containing the value.</text:p>
      <text:p text:style-name="P3"><text:s text:c="10"/></text:p>
      <text:p text:style-name="P3"><text:span text:style-name="T6"><text:s text:c="4"/>(S1) : </text:span><text:span text:style-name="T7">error &lt;message&gt;</text:span></text:p>
      <text:p text:style-name="P3"/>
      <text:p text:style-name="P4"><text:span text:style-name="T1"><text:s text:c="11"/>message </text:span>: variable length bytes containing the error message.</text:p>
      <text:p text:style-name="P5"/>
      <text:p text:style-name="P6"><text:s text:c="4"/>(S2) : ok</text:p>
      <text:p text:style-name="P5"/>
      <text:p text:style-name="P5"/>
      <text:p text:style-name="P7">Request for Results (Rows)</text:p>
      <text:p text:style-name="P4"/>
      <text:p text:style-name="P2"><text:span text:style-name="T5"><text:s text:c="4"/>(C) <text:s/>: </text:span>fetch_row &lt;max_num_of_row&gt; </text:p>
      <text:p text:style-name="P3"><text:s text:c="10"/></text:p>
      <text:p text:style-name="P4"><text:span text:style-name="T1"><text:s text:c="11"/>max_num_of_row </text:span>: an 8-bit unsigned integer containing the maximum</text:p>
      <text:p text:style-name="P4"><text:s text:c="28"/>number of rows which shall be returned.</text:p>
      <text:p text:style-name="P5"/>
      <text:p text:style-name="P3"><text:span text:style-name="T6"><text:s text:c="4"/>(S1) : </text:span><text:span text:style-name="T7">error &lt;message&gt;</text:span></text:p>
      <text:p text:style-name="P3"/>
      <text:p text:style-name="P4"><text:span text:style-name="T1"><text:s text:c="11"/>message </text:span>: variable length bytes containing the error message.</text:p>
      <text:p text:style-name="P5"/>
      <text:p text:style-name="P3"><text:span text:style-name="T6"><text:s text:c="4"/>(S2) : </text:span><text:span text:style-name="T7">ok &lt;num_of_row&gt; &lt;num_of_col&gt; [ <text:s/>&lt;col_len&gt;... &lt;col_data&gt;...</text:span></text:p>
      <text:p text:style-name="P2"><text:s text:c="42"/>[&lt;col_len&gt;... &lt;col_data&gt;...]... ]</text:p>
      <text:p text:style-name="P6"/>
      <text:p text:style-name="P4"><text:span text:style-name="T1"><text:s text:c="11"/>num_of_row </text:span>: an 8-bit unsigned integer containing the number of</text:p>
      <text:p text:style-name="P4"><text:s text:c="24"/>rows returned.</text:p>
      <text:p text:style-name="P4"><text:span text:style-name="T1"><text:s text:c="11"/>num_of_col </text:span>: an 8-bit unsigned integer containing the number of</text:p>
      <text:p text:style-name="P4"><text:s text:c="24"/>columns in each row.</text:p>
      <text:p text:style-name="P4"><text:s text:c="11"/><text:span text:style-name="T1">col_len</text:span> <text:s text:c="3"/>: 32-bit unsigned integers containing the length of the</text:p>
      <text:p text:style-name="P4"><text:s text:c="24"/>columns' data.</text:p>
      <text:p text:style-name="P4"><text:s text:c="11"/><text:span text:style-name="T1">col_data</text:span> <text:s text:c="2"/>: variable length bytes containing the columns' data.</text:p>
      <text:p text:style-name="P4"/>
      <text:p text:style-name="P4"><text:s text:c="11"/><text:span text:style-name="T10">Note:</text:span> - <text:span text:style-name="T8">A </text:span><text:span text:style-name="T3">col_len</text:span><text:span text:style-name="T8"> of zero means that the corresponding column</text:span></text:p>
      <text:p text:style-name="P5"><text:s text:c="19"/>contains SQL NULL.</text:p>
      <text:p text:style-name="P5"/>
      <text:p text:style-name="P5"/>
      <text:p text:style-name="P7">Request for Discarding Results (Rows)</text:p>
      <text:p text:style-name="P4"/>
      <text:p text:style-name="P2"><text:span text:style-name="T5"><text:s text:c="4"/>(C) <text:s/>: discard</text:span>_row &lt;num_of_row&gt; </text:p>
      <text:p text:style-name="P3"><text:s text:c="10"/></text:p>
      <text:p text:style-name="P4"><text:span text:style-name="T1"><text:s text:c="11"/>num_of_row </text:span>: a 32-bit unsigned integer containing the number of rows</text:p>
      <text:p text:style-name="P4"><text:s text:c="24"/>which shall be discarded.</text:p>
      <text:p text:style-name="P4"/>
      <text:p text:style-name="P3"><text:span text:style-name="T6"><text:s text:c="4"/>(S1) : </text:span><text:span text:style-name="T7">error &lt;message&gt;</text:span></text:p>
      <text:p text:style-name="P3"/>
      <text:p text:style-name="P4"><text:span text:style-name="T1"><text:s text:c="11"/>message </text:span>: variable length bytes containing the error message.</text:p>
      <text:p text:style-name="P5"/>
      <text:p text:style-name="P3"><text:span text:style-name="T6"><text:s text:c="4"/>(S2) : </text:span><text:span text:style-name="T7">ok</text:span></text:p>
      <text:p text:style-name="P4"/>
      <text:p text:style-name="P4"/>
      <text:p text:style-name="P5"/>
      <text:p text:style-name="P17">Request for Discarding All Results (Rows)</text:p>
      <text:p text:style-name="P4"/>
      <text:p text:style-name="P2"><text:span text:style-name="T5"><text:s text:c="4"/>(C) <text:s/>: discard</text:span>_all_rows</text:p>
      <text:p text:style-name="P5"/>
      <text:p text:style-name="P3"><text:span text:style-name="T6"><text:s text:c="4"/>(S1) : </text:span><text:span text:style-name="T7">error &lt;message&gt;</text:span></text:p>
      <text:p text:style-name="P3"/>
      <text:p text:style-name="P4"><text:span text:style-name="T1"><text:s text:c="11"/>message </text:span>: variable length bytes containing the error message.</text:p>
      <text:p text:style-name="P5"/>
      <text:p text:style-name="P3"><text:span text:style-name="T6"><text:s text:c="4"/>(S2) : </text:span><text:span text:style-name="T7">ok</text:span></text:p>
      <text:p text:style-name="P5"/>
      <text:p text:style-name="P5"/>
      <text:p text:style-name="P7">Request for Adding A Resource</text:p>
      <text:p text:style-name="P1"/>
      <text:p text:style-name="P2"><text:span text:style-name="T5"><text:s text:c="4"/>(C) <text:s/>: </text:span>add_resource &lt;type_len&gt; &lt;host_len&gt; &lt;user_len&gt; &lt;password_len&gt;</text:p>
      <text:p text:style-name="P2"><text:s text:c="24"/>&lt;type&gt; &lt;host&gt; &lt;port&gt; &lt;user&gt; &lt;password&gt; &lt;description&gt;</text:p>
      <text:p text:style-name="P3"/>
      <text:p text:style-name="P4"><text:span text:style-name="T1"><text:s text:c="11"/>type_len <text:s text:c="4"/></text:span>: an 8-bit unsigned integer containing the length of the</text:p>
      <text:p text:style-name="P4"><text:s text:c="26"/>resource type string.</text:p>
      <text:p text:style-name="P4"><text:span text:style-name="T1"><text:s text:c="11"/>host_len <text:s text:c="4"/></text:span>: an 8-bit unsigned integer containing the length of the</text:p>
      <text:p text:style-name="P4"><text:s text:c="26"/>host name string.</text:p>
      <text:p text:style-name="P4"><text:span text:style-name="T1"><text:s text:c="11"/>user_len <text:s text:c="4"/></text:span>: an 8-bit unsigned integer containing the length of the</text:p>
      <text:p text:style-name="P4"><text:s text:c="26"/>user name string.</text:p>
      <text:p text:style-name="P4"><text:span text:style-name="T1"><text:s text:c="11"/>password_len </text:span>: an 8-bit unsigned integer containing the length of the</text:p>
      <text:p text:style-name="P4"><text:s text:c="26"/>user password string.</text:p>
      <text:p text:style-name="P4"><text:span text:style-name="T1"><text:s text:c="11"/>type <text:s text:c="8"/></text:span>: variable length bytes containing the resource type.</text:p>
      <text:p text:style-name="P4"><text:span text:style-name="T1"><text:s text:c="11"/></text:span><text:span text:style-name="T1">host <text:s text:c="3"/></text:span><text:span text:style-name="T1"><text:s text:c="5"/></text:span>: variable length bytes containing the host name.</text:p>
      <text:p text:style-name="P4"><text:span text:style-name="T1"><text:s text:c="11"/>port <text:s text:c="8"/></text:span>: a 32-bit unsigned integer containing the port number.</text:p>
      <text:p text:style-name="P4"><text:span text:style-name="T1"><text:s text:c="11"/></text:span><text:span text:style-name="T1">user <text:s text:c="4"/></text:span><text:span text:style-name="T1"><text:s text:c="4"/></text:span>: variable length bytes containing the user name.</text:p>
      <text:p text:style-name="P4"><text:span text:style-name="T1"><text:s text:c="11"/></text:span><text:span text:style-name="T1">password <text:s text:c="3"/></text:span><text:span text:style-name="T1"><text:s/></text:span>: variable length bytes containing the password.</text:p>
      <text:p text:style-name="P4"><text:span text:style-name="T1"><text:s text:c="11"/>description <text:s/></text:span>: variable length bytes containing the description.</text:p>
      <text:p text:style-name="P3"><text:s text:c="10"/></text:p>
      <text:p text:style-name="P3"><text:span text:style-name="T6"><text:s text:c="4"/>(S1) : </text:span><text:span text:style-name="T7">error &lt;message&gt;</text:span></text:p>
      <text:p text:style-name="P3"/>
      <text:p text:style-name="P4"><text:span text:style-name="T1"><text:s text:c="11"/>message </text:span>: variable length bytes containing the error message.</text:p>
      <text:p text:style-name="P5"/>
      <text:p text:style-name="P3"><text:span text:style-name="T6"><text:s text:c="4"/>(S2) : </text:span><text:span text:style-name="T7">ok &lt;new_resource_id&gt;</text:span></text:p>
      <text:p text:style-name="P3"/>
      <text:p text:style-name="P4"><text:span text:style-name="T1"><text:s text:c="11"/>new_resource_id </text:span>: four base-64 characters of the newly added</text:p>
      <text:p text:style-name="P4"><text:s text:c="29"/>resource.</text:p>
      <text:p text:style-name="P5"/>
      <text:p text:style-name="P5"/>
      <text:p text:style-name="P7">Request for Removing A Resource</text:p>
      <text:p text:style-name="P4"/>
      <text:p text:style-name="P2"><text:span text:style-name="T5"><text:s text:c="4"/>(C) <text:s/>: </text:span>remove_resource &lt;resource_id&gt;</text:p>
      <text:p text:style-name="P3"/>
      <text:p text:style-name="P4"><text:span text:style-name="T1"><text:s text:c="11"/>resource_id </text:span>: four base-64 characters containing the resource ID.</text:p>
      <text:p text:style-name="P3"/>
      <text:p text:style-name="P3"><text:span text:style-name="T6"><text:s text:c="4"/>(S1) : </text:span><text:span text:style-name="T7">error &lt;message&gt;</text:span></text:p>
      <text:p text:style-name="P3"/>
      <text:p text:style-name="P4"><text:span text:style-name="T1"><text:s text:c="11"/>message </text:span>: variable length bytes containing the error message.</text:p>
      <text:p text:style-name="P5"/>
      <text:p text:style-name="P3"><text:span text:style-name="T6"><text:s text:c="4"/>(S2) : </text:span><text:span text:style-name="T7">ok</text:span></text:p>
      <text:p text:style-name="P4"/>
      <text:p text:style-name="P5"/>
      <text:p text:style-name="P5"/>
      <text:p text:style-name="P17">Request for Adding A Resource - Extended Version 1</text:p>
      <text:p text:style-name="P1"/>
      <text:p text:style-name="P2"><text:span text:style-name="T5"><text:s text:c="4"/>(C) <text:s/>: </text:span>add_resource_ex &lt;type_len&gt; &lt;host_len&gt; &lt;dbname_len&gt;</text:p>
      <text:p text:style-name="P2"><text:s text:c="27"/>&lt;user_len&gt; &lt;password_len&gt;</text:p>
      <text:p text:style-name="P2"><text:s text:c="27"/>&lt;type&gt; &lt;host&gt; &lt;port&gt; &lt;dbname&gt;</text:p>
      <text:p text:style-name="P2"><text:s text:c="27"/>&lt;user&gt; &lt;password&gt; &lt;description&gt;</text:p>
      <text:p text:style-name="P3"/>
      <text:p text:style-name="P4"><text:span text:style-name="T1"><text:s text:c="11"/>dbname_len </text:span>: an 8-bit unsigned integer containing the length of the</text:p>
      <text:p text:style-name="P4"><text:s text:c="24"/>database name string.</text:p>
      <text:p text:style-name="P4"><text:span text:style-name="T1"><text:s text:c="11"/>dbname <text:s text:c="4"/></text:span>: variable length bytes containing the database name.</text:p>
      <text:p text:style-name="P4"/>
      <text:p text:style-name="P4"><text:s text:c="4"/>Note:</text:p>
      <text:list text:style-name="L1">
        <text:list-item>
          <text:p text:style-name="P19">This protocol is available starting from protocol version 0.6.1.0.</text:p>
        </text:list-item>
        <text:list-item>
          <text:p text:style-name="P19">Please refer to the original <text:span text:style-name="T1">add_resource</text:span> protocol string for the full field explanations.</text:p>
        </text:list-item>
      </text:list>
      <text:p text:style-name="P5"/>
      <text:p text:style-name="P5"/>
      <text:p text:style-name="P7">Request for Adding A Resource - Extended Version 2</text:p>
      <text:p text:style-name="P1"/>
      <text:p text:style-name="P2"><text:span text:style-name="T5"><text:s text:c="4"/>(C) <text:s/>: </text:span>add_resource_ex2 &lt;type_len&gt; &lt;host_len&gt; &lt;dbname_len&gt;</text:p>
      <text:p text:style-name="P2"><text:s text:c="28"/>&lt;user_len&gt; &lt;password_len&gt; &lt;odbcopts_len&gt;</text:p>
      <text:p text:style-name="P2"><text:s text:c="28"/>&lt;type&gt; &lt;host&gt; &lt;port&gt; &lt;dbname&gt;</text:p>
      <text:p text:style-name="P2"><text:s text:c="28"/>&lt;user&gt; &lt;password&gt; &lt;odbcopts&gt; &lt;description&gt;</text:p>
      <text:p text:style-name="P3"/>
      <text:p text:style-name="P4"><text:span text:style-name="T1"><text:s text:c="11"/>odbcopts_len </text:span>: an 8-bit unsigned integer containing the length of the</text:p>
      <text:p text:style-name="P4"><text:s text:c="26"/>ODBC options</text:p>
      <text:p text:style-name="P4"><text:span text:style-name="T1"><text:s text:c="11"/>odbcopts <text:s text:c="4"/></text:span>: variable length bytes containing the ODBC options.</text:p>
      <text:p text:style-name="P4"/>
      <text:p text:style-name="P4"><text:s text:c="4"/>Note:</text:p>
      <text:list text:style-name="L1">
        <text:list-item text:start-value="1">
          <text:p text:style-name="P19">This protocol is available starting from protocol version 0.6.2.0.</text:p>
        </text:list-item>
        <text:list-item>
          <text:p text:style-name="P19">Please refer to <text:span text:style-name="T1">add_resource_ex</text:span> protocol string for the full field explanations.</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Liberation Mono" svg:font-family="'Liberation Mono'" style:font-family-generic="modern" style:font-pitch="fixed"/>
    <style:font-face style:name="Liberation Mono1" svg:font-family="'Liberation Mono'"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marker draw:name="Symmetric_20_Arrow" draw:display-name="Symmetric Arrow" svg:viewBox="0 0 1131 902" svg:d="m564 0-564 902h1131z"/>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Aloysius Indrayanto</meta:initial-creator>
    <meta:creation-date>2008-06-11T11:23:30</meta:creation-date>
    <dc:creator>Aloysius Indrayanto</dc:creator>
    <dc:date>2009-04-29T11:10:20</dc:date>
    <meta:editing-cycles>620</meta:editing-cycles>
    <meta:editing-duration>PT6H24M12S</meta:editing-duration>
    <meta:user-defined meta:name="Info 1"/>
    <meta:user-defined meta:name="Info 2"/>
    <meta:user-defined meta:name="Info 3"/>
    <meta:user-defined meta:name="Info 4"/>
    <meta:document-statistic meta:table-count="0" meta:image-count="0" meta:object-count="0" meta:page-count="8" meta:paragraph-count="271" meta:word-count="1955" meta:character-count="15274"/>
  </office:meta>
</office:document-meta>
</file>