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center" style:justify-single-word="false"/>
      <style:text-properties style:font-name="Liberation Mono"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Liberation Mono"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Liberation Mono"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Liberation Mono"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Liberation Mono" fo:font-size="10pt"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style:font-name="Liberation Mono" fo:font-size="10pt" fo:font-weight="bold" style:font-size-asian="10pt" style:font-weight-asian="bold" style:font-size-complex="10pt" style:font-weight-complex="bold"/>
    </style:style>
    <style:style style:name="P9" style:family="paragraph" style:parent-style-name="Standard">
      <style:paragraph-properties fo:line-height="150%" fo:text-align="justify" style:justify-single-word="false"/>
      <style:text-properties style:font-name="Liberation Mono" fo:font-size="10pt" fo:font-weight="normal" style:font-size-asian="10pt" style:font-weight-asian="normal" style:font-size-complex="10pt" style:font-weight-complex="normal"/>
    </style:style>
    <style:style style:name="P10" style:family="paragraph" style:parent-style-name="Standard">
      <style:paragraph-properties fo:line-height="150%" fo:text-align="justify" style:justify-single-word="false" style:border-line-width-bottom="0.0008in 0.0138in 0.0008in" fo:padding="0.0291in" fo:border-left="none" fo:border-right="none" fo:border-top="none" fo:border-bottom="0.0154in double #000000" style:join-border="false"/>
      <style:text-properties style:font-name="Liberation Mono" fo:font-size="10pt" fo:font-weight="normal" style:font-size-asian="10pt" style:font-weight-asian="normal" style:font-size-complex="10pt" style:font-weight-complex="normal"/>
    </style:style>
    <style:style style:name="P11"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margin-left="0.4925in" fo:margin-right="0in" fo:line-height="100%" fo:text-align="justify" style:justify-single-word="false" fo:text-indent="0in" style:auto-text-indent="false"/>
      <style:text-properties style:font-name="Liberation Mono" fo:font-size="8pt" fo:font-weight="normal" style:font-size-asian="8pt" style:font-weight-asian="normal" style:font-size-complex="8pt"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fo:break-before="page"/>
      <style:text-properties style:font-name="Liberation Serif"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rtual DDBMS Resource Catalog Format</text:p>
      <text:p text:style-name="P3">Draft v0.9.0.0</text:p>
      <text:p text:style-name="P4"/>
      <text:p text:style-name="P6">Copyright (C) 2008-2009 Aloysius Indrayanto &amp; Chan Huah Yong</text:p>
      <text:p text:style-name="P6">Grid Computing Lab - University Sains Malaysia</text:p>
      <text:p text:style-name="P4"/>
      <text:p text:style-name="P5">This document is licensed under the GNU Free Documentation License (GNU FDL) either version 1.3 of the license, or (at your option) any later version as published by the Free Software Foundation.</text:p>
      <text:p text:style-name="P4"/>
      <text:p text:style-name="P7">Note: In this draft (<text:span text:style-name="T3">major</text:span> version is zero), compatibility between versions are not</text:p>
      <text:p text:style-name="P8"><text:s text:c="6"/>guaranteed.</text:p>
      <text:p text:style-name="P10"/>
      <text:p text:style-name="P9"/>
      <text:p text:style-name="P1">The VDDBMS engine needs the database <text:span text:style-name="T1">gcl_ddbms_system</text:span><text:span text:style-name="T2"> to exist in the master node. This database will store all the configuration of the VDDBMS. This database must be accessible with full permission by user </text:span><text:span text:style-name="T1">gcl_ddbms_user_s</text:span><text:span text:style-name="T2"> (can be changed) with password </text:span><text:span text:style-name="T1">gcl_ddbms_user_s</text:span><text:span text:style-name="T2"> (can be changed).</text:span></text:p>
      <text:p text:style-name="P11"/>
      <text:p text:style-name="P12">SQL command for creating the table that lists all the data sources used by the VDDBMS:</text:p>
      <text:p text:style-name="P13">CREATE TABLE IF NOT EXISTS resource_list</text:p>
      <text:p text:style-name="P13">(</text:p>
      <text:p text:style-name="P13"><text:s text:c="6"/>ID <text:s text:c="9"/>CHAR(4) <text:s text:c="2"/>NOT NULL UNIQUE PRIMARY KEY</text:p>
      <text:p text:style-name="P13"><text:s text:c="4"/>, Host <text:s text:c="7"/>TEXT <text:s text:c="5"/>NOT NULL</text:p>
      <text:p text:style-name="P13"><text:s text:c="4"/>, Port <text:s text:c="7"/>INTEGER <text:s text:c="2"/>NOT NULL</text:p>
      <text:p text:style-name="P13"><text:s text:c="4"/>, DBName <text:s text:c="5"/>CHAR(255) NOT NULL</text:p>
      <text:p text:style-name="P13"><text:s text:c="4"/>, Type <text:s text:c="7"/>CHAR(16) <text:s/>NOT NULL</text:p>
      <text:p text:style-name="P13"><text:s text:c="4"/>, User <text:s text:c="7"/>CHAR(128) NOT NULL</text:p>
      <text:p text:style-name="P13"><text:s text:c="4"/>, Password <text:s text:c="3"/>CHAR(128) NOT NULL</text:p>
      <text:p text:style-name="P13"><text:s text:c="4"/>, ODBCOpts <text:s text:c="3"/>TEXT <text:s text:c="9"/>NULL</text:p>
      <text:p text:style-name="P13"><text:s text:c="4"/>, Description TEXT <text:s text:c="9"/>NULL</text:p>
      <text:p text:style-name="P13"><text:s text:c="4"/>, Flag <text:s text:c="7"/>INTEGER <text:s text:c="6"/>NULL</text:p>
      <text:p text:style-name="P13">)</text:p>
      <text:p text:style-name="P12"/>
      <text:p text:style-name="P12">SQL command for creating the table that lists all the IDs of virtual databases and the number of virtual tables stored in each data source:</text:p>
      <text:p text:style-name="P13">CREATE TABLE IF NOT EXISTS resource_usage_list</text:p>
      <text:p text:style-name="P13">(</text:p>
      <text:p text:style-name="P13"><text:s text:c="6"/>ResourceID <text:s text:c="3"/>CHAR(4) <text:s text:c="9"/>NOT NULL UNIQUE</text:p>
      <text:p text:style-name="P13"><text:s text:c="4"/>, StoredDBs <text:s text:c="4"/>TEXT <text:s text:c="12"/>NOT NULL</text:p>
      <text:p text:style-name="P13"><text:s text:c="4"/>, TotalTable <text:s text:c="3"/>INTEGER UNSIGNED NOT NULL</text:p>
      <text:p text:style-name="P13"><text:s text:c="4"/>, Flag <text:s text:c="9"/>INTEGER <text:s text:c="13"/>NULL</text:p>
      <text:p text:style-name="P13">)</text:p>
      <text:p text:style-name="P14"/>
      <text:p text:style-name="P14">SQL command for creating the table that lists all the specifications of the virtual databases managed by the VDDBMS:</text:p>
      <text:p text:style-name="P13">CREATE TABLE IF NOT EXISTS user_database_list</text:p>
      <text:p text:style-name="P13">(</text:p>
      <text:p text:style-name="P13"><text:s text:c="6"/>ID <text:s text:c="9"/>CHAR(4) <text:s text:c="2"/>NOT NULL UNIQUE PRIMARY KEY</text:p>
      <text:p text:style-name="P13"><text:s text:c="4"/>, Name <text:s text:c="7"/>CHAR(255) NOT NULL</text:p>
      <text:p text:style-name="P13"><text:s text:c="4"/>, Description TEXT <text:s text:c="9"/>NULL</text:p>
      <text:p text:style-name="P13"><text:s text:c="4"/>, OwnerID <text:s text:c="4"/>CHAR(4) <text:s text:c="2"/>NOT NULL</text:p>
      <text:p text:style-name="P13"><text:s text:c="4"/>, Flag <text:s text:c="7"/>INTEGER <text:s text:c="6"/>NULL</text:p>
      <text:p text:style-name="P13">)</text:p>
      <text:p text:style-name="P12"/>
      <text:p text:style-name="P15">SQL command for creating the table that lists all the specifications of the virtual tables managed by the VDDBMS:</text:p>
      <text:p text:style-name="P13">CREATE TABLE IF NOT EXISTS user_table_list</text:p>
      <text:p text:style-name="P13">(</text:p>
      <text:p text:style-name="P13"><text:s text:c="6"/>ID <text:s text:c="9"/>CHAR(4) <text:s text:c="2"/>NOT NULL UNIQUE PRIMARY KEY</text:p>
      <text:p text:style-name="P13"><text:s text:c="4"/>, Name <text:s text:c="7"/>CHAR(255) NOT NULL</text:p>
      <text:p text:style-name="P13"><text:s text:c="4"/>, DatabaseID <text:s/>CHAR(4) <text:s text:c="2"/>NOT NULL</text:p>
      <text:p text:style-name="P13"><text:s text:c="4"/>, Attributes <text:s/>TEXT <text:s text:c="9"/>NULL</text:p>
      <text:p text:style-name="P13"><text:s text:c="4"/>, Description TEXT <text:s text:c="9"/>NULL</text:p>
      <text:p text:style-name="P13"><text:s text:c="4"/>, AliasOf <text:s text:c="4"/>CHAR(4) <text:s text:c="6"/>NULL</text:p>
      <text:p text:style-name="P13"><text:s text:c="4"/>, ReadableBy <text:s/>TEXT <text:s text:c="9"/>NULL</text:p>
      <text:p text:style-name="P13"><text:s text:c="4"/>, Flag <text:s text:c="7"/>INTEGER <text:s text:c="6"/>NULL</text:p>
      <text:p text:style-name="P13">)</text:p>
      <text:p text:style-name="P12"/>
      <text:p text:style-name="P12">SQL command for creating the table that lists all the fragment-specifications of the virtual tables:</text:p>
      <text:p text:style-name="P13">CREATE TABLE IF NOT EXISTS fragment_location_list</text:p>
      <text:p text:style-name="P13">(</text:p>
      <text:p text:style-name="P13"><text:s text:c="6"/>TableID <text:s text:c="2"/>CHAR(4) NOT NULL UNIQUE</text:p>
      <text:p text:style-name="P13"><text:s text:c="4"/>, FragMode <text:s/>CHAR(1) NOT NULL</text:p>
      <text:p text:style-name="P13"><text:s text:c="4"/>, VFragKey <text:s/>TEXT <text:s text:c="7"/>NULL</text:p>
      <text:p text:style-name="P13"><text:s text:c="4"/>, HFragKey <text:s/>TEXT <text:s text:c="7"/>NULL</text:p>
      <text:p text:style-name="P13"><text:s text:c="4"/>, Resources TEXT <text:s text:c="3"/>NOT NULL</text:p>
      <text:p text:style-name="P13"><text:s text:c="4"/>, Flag <text:s text:c="5"/>INTEGER <text:s text:c="4"/>NULL</text:p>
      <text:p text:style-name="P13">)</text:p>
      <text:p text:style-name="P12"/>
      <text:p text:style-name="P14">SQL command for creating the table that lists all the name-mapping-rules of all aggregate virtual tables:</text:p>
      <text:p text:style-name="P13">CREATE TABLE IF NOT EXISTS aggtable_mapping_list</text:p>
      <text:p text:style-name="P13">(</text:p>
      <text:p text:style-name="P13"><text:s text:c="6"/>TableID <text:s text:c="3"/>CHAR(4) <text:s text:c="2"/>NOT NULL</text:p>
      <text:p text:style-name="P13"><text:s text:c="4"/>, ResourceID CHAR(4) <text:s text:c="2"/>NOT NULL</text:p>
      <text:p text:style-name="P13"><text:s text:c="4"/>, VColName <text:s text:c="2"/>CHAR(255) NOT NULL</text:p>
      <text:p text:style-name="P13"><text:s text:c="4"/>, PTableName CHAR(255) NOT NULL</text:p>
      <text:p text:style-name="P13"><text:s text:c="4"/>, PColName <text:s text:c="2"/>CHAR(255) NOT NULL</text:p>
      <text:p text:style-name="P13"><text:s text:c="4"/>, Flag <text:s text:c="6"/>INTEGER <text:s text:c="6"/>NULL</text:p>
      <text:p text:style-name="P13">)</text:p>
      <text:p text:style-name="P12"/>
      <text:p text:style-name="P14">SQL command for creating the table that lists all the stored procedures:</text:p>
      <text:p text:style-name="P13">CREATE TABLE IF NOT EXISTS stored_procedure_list</text:p>
      <text:p text:style-name="P13">(</text:p>
      <text:p text:style-name="P13"><text:s text:c="6"/>Name <text:s text:c="7"/>CHAR(255) NOT NULL</text:p>
      <text:p text:style-name="P13"><text:s text:c="4"/>, OwnerID <text:s text:c="4"/>CHAR(4) <text:s text:c="2"/>NOT NULL</text:p>
      <text:p text:style-name="P13"><text:s text:c="4"/>, PubAccess <text:s text:c="2"/>CHAR(1) <text:s text:c="2"/>NOT NULL</text:p>
      <text:p text:style-name="P13"><text:s text:c="4"/>, BindToDB <text:s text:c="3"/>CHAR(255) <text:s text:c="4"/>NULL</text:p>
      <text:p text:style-name="P13"><text:s text:c="4"/>, Data <text:s text:c="7"/>TEXT <text:s text:c="5"/>NOT NULL</text:p>
      <text:p text:style-name="P13"><text:s text:c="4"/>, Description TEXT <text:s text:c="9"/>NULL</text:p>
      <text:p text:style-name="P13"><text:s text:c="4"/>, OrgCode <text:s text:c="4"/>TEXT <text:s text:c="9"/>NULL</text:p>
      <text:p text:style-name="P13"><text:s text:c="4"/>, Flag <text:s text:c="7"/>INTEGER <text:s text:c="6"/>NULL</text:p>
      <text:p text:style-name="P13">)</text:p>
      <text:p text:style-name="P12"/>
      <text:p text:style-name="P14">SQL command for creating the table that lists all the global-atomic-integer values:</text:p>
      <text:p text:style-name="P13">CREATE TABLE IF NOT EXISTS giv_list</text:p>
      <text:p text:style-name="P13">(</text:p>
      <text:p text:style-name="P13"><text:s text:c="6"/>Name <text:s text:c="7"/>CHAR(255) NOT NULL UNIQUE PRIMARY KEY</text:p>
      <text:p text:style-name="P13"><text:s text:c="4"/>, LockedBy <text:s text:c="3"/>TEXT <text:s text:c="9"/>NULL</text:p>
      <text:p text:style-name="P13"><text:s text:c="4"/>, Value <text:s text:c="6"/>BIGINT <text:s text:c="3"/>NOT NULL</text:p>
      <text:p text:style-name="P13"><text:s text:c="4"/>, Flag <text:s text:c="7"/>INTEGER <text:s text:c="6"/>NULL</text:p>
      <text:p text:style-name="P13">)</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oysius Indrayanto</meta:initial-creator>
    <meta:creation-date>2008-03-27T08:57:57</meta:creation-date>
    <dc:creator>Aloysius Indrayanto</dc:creator>
    <dc:date>2009-04-29T11:10:49</dc:date>
    <meta:editing-cycles>202</meta:editing-cycles>
    <meta:editing-duration>PT2H56M46S</meta:editing-duration>
    <meta:user-defined meta:name="Info 1"/>
    <meta:user-defined meta:name="Info 2"/>
    <meta:user-defined meta:name="Info 3"/>
    <meta:user-defined meta:name="Info 4"/>
    <meta:document-statistic meta:table-count="0" meta:image-count="0" meta:object-count="0" meta:page-count="2" meta:paragraph-count="91" meta:word-count="543" meta:character-count="3856"/>
  </office:meta>
</office:document-meta>
</file>